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 voor het Zomerspektakel van 19 tot en met 21 juni 2026 op locatie Blijklaa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6 een evenementen vergunning verleend voor Zomerspektakel van 19 tot en met 21 2026 op locatie evenemententerrein Blijklaan te Nederhorst den Berg met zaaknummer Z2026-00000046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4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918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6</meta:user-defined>
    <meta:user-defined meta:name="DCTERMS.abstract">Betreft: Beschikking op aanvraag op locatie Blijklaan 20, 1394KB Nederhorst den Berg. Startdatum:19 januari 2026 datum besluit: 6 mei 2026</meta:user-defined>
    <dc:language>nl</dc:language>
    <meta:user-defined meta:name="OVERHEIDop.locatietype/OVERHEIDop.gebiedsmarkering">Punt</meta:user-defined>
    <meta:user-defined meta:name="DC.title">Kennisgeving besluit op evenement voor het Zomerspektakel van 19 tot en met 21 juni 2026 op locatie Blijklaan te Nederhorst den Be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86</meta:user-defined>
    <meta:user-defined meta:name="OVERHEIDop.GmbID/DC.identifier">gmb-2026-219186</meta:user-defined>
    <meta:user-defined meta:name="OVERHEIDop.versieInformatie"/>
  </office:meta>
</office:document-meta>
</file>