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mstraat 9A, 1016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gevelopeningen van het gebouw ten behoeve van de woningen. </text:p>
            <text:p text:style-name="common-al">Zaakadres: Raamstraat 9A, 1016XL Amsterdam</text:p>
            <text:p text:style-name="common-al">Datum ontvangst: 28-04-2026</text:p>
            <text:p text:style-name="common-al">Zaaknummer: Z2026-019006</text:p>
            <text:p text:style-name="common-al">DSO-nummer: 20260428004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06</meta:user-defined>
    <meta:user-defined meta:name="DCTERMS.abstract">* renoveren van en onderhoud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mstraat 9A, 1016XL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82</meta:user-defined>
    <meta:user-defined meta:name="OVERHEIDop.GmbID/DC.identifier">gmb-2026-219182</meta:user-defined>
    <meta:user-defined meta:name="OVERHEIDop.versieInformatie"/>
  </office:meta>
</office:document-meta>
</file>