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mantelzorgwoning aan Zwartakkers 1 5531PB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een bestaande mantelzorgwoning aan Zwartakkers 1 5531PB Bladel. Het kenmerk van de gemeente voor deze zaak is ZBLA2026-0007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6 14:4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918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8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8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796</meta:user-defined>
    <meta:user-defined meta:name="DCTERMS.abstract">uitbreiden van een bestaande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bestaande mantelzorgwoning aan Zwartakkers 1 5531PB Blad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80</meta:user-defined>
    <meta:user-defined meta:name="OVERHEIDop.GmbID/DC.identifier">gmb-2026-219180</meta:user-defined>
    <meta:user-defined meta:name="OVERHEIDop.versieInformatie"/>
  </office:meta>
</office:document-meta>
</file>