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Odewaldlaan 19 te Wilderv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56751</text:p>
            <text:p text:style-name="common-al">Burgemeester en wethouders van Veendam,</text:p>
            <text:p text:style-name="common-al"/>
            <text:p text:style-name="common-al">Gelezen het verzoek voor het aanwijzen van een individuele gehandicaptenparkeerplaats nabij Odewaldlaan 19 te Wildervank;</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tussenkopcur">Overwegende,</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501248 en dat het daarom gewenst is het verzoek in te willigen door nabij de woning Odewaldlaan 19 te Wildervank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tussenkopcur">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tussenkopcur">b e s l u i t e n :</text:p>
            <text:p text:style-name="common-al">I door plaatsing van bord E 6 van bijlage I van het Reglement Verkeersregels en Verkeerstekens (RVV 1990) (met daarbij het OB309 bord met daarop vermeld het kenteken) een individuele gehandicaptenparkeerplaats toe te wijzen voor de woning aan Odewaldlaan 19 te Wildervank, zoals is aangegeven op bijbehorende situatieschets.</text:p>
            <text:p text:style-name="common-al">ll door op het wegdek een vak aan te brengen door middel van een witte lijn met daarin een wit kruis. </text:p>
            <text:p text:style-name="common-al"/>
            <text:p text:style-name="tussenkopcur">Afschrift</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tussenkopcur">Publicatie</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tussenkopcur">Bezwaar</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p><text:span text:style-name="functie">Veendam, 15 januari 2026</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text:p>
            <text:p><text:span text:style-name="functie"/></text:p>
            <text:p><text:span text:style-name="functie">M.J.J. Hazenberg</text:span></text:p>
            <text:p><text:span text:style-name="functie">Afdelingshoof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Individuele gehandicaptenparkeerplaats - nabij Odewaldlaan 19 te Wilderva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751</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ERKEERSBESLUIT Individuele gehandicaptenparkeerplaats Odewaldlaan 19 te Wildervank</meta:user-defined>
    <meta:user-defined meta:name="OVERHEIDop.datumEindeReactietermijn">2026-03-03</meta:user-defined>
    <meta:user-defined meta:name="OVERHEIDop.TilID/OVERHEIDop.terinzageleggingOP">til-2026-1502</meta:user-defined>
    <meta:user-defined meta:name="DCTERMS.W3CDTF/DCTERMS.available">2026-01-20</meta:user-defined>
    <meta:user-defined meta:name="DCTERMS.W3CDTF/OVERHEIDop.jaargang">2026</meta:user-defined>
    <meta:user-defined meta:name="OVERHEIDop.publicationIssue">21918</meta:user-defined>
    <meta:user-defined meta:name="OVERHEIDop.GmbID/DC.identifier">gmb-2026-21918</meta:user-defined>
    <meta:user-defined meta:name="OVERHEIDop.versieInformatie"/>
  </office:meta>
</office:document-meta>
</file>