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een strook grond gelegen naast De Roerenmaker 2 kadastraal bekend gemeente Veldhoven, sectie E, nummer 6499.</text:p>
      <text:section text:name="regeling_id1-3-2" text:style-name="regeling">
        <text:section text:name="aanhef_id1-3-2-1" text:style-name="aanhef">
          <text:section text:name="preambule_id1-3-2-1-1" text:style-name="preambule">
            <text:p text:style-name="al">
            <text:span text:style-name="nadrukcur">
              <text:span text:style-name="nadrukondlijn">Voornemen</text:span>
            </text:span>
          </text:p>
            <text:p text:style-name="al">De gemeente Veldhoven (hierna: ‘de gemeente’) heeft het voornemen om de groenstrook, plaatselijk gelegen naast de Roerenmaker 2, kadastraal bekend gemeente Veldhoven, sectie E, nummer 6499, ter grootte van ongeveer 44 m2, te verhuren voor onbepaalde tijd. </text:p>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huurder, de eigenaar van het perceel waar de strook naast ligt, hiervoor als enige serieuze gegadigde in aanmerking komt. Daartoe is het volgende van belang.</text:p>
            <text:p text:style-name="al"/>
            <text:p text:style-name="al">
            <text:span text:style-name="nadrukcur">
              <text:span text:style-name="nadrukondlijn">Motivering </text:span>
            </text:span>
          </text:p>
            <text:p text:style-name="al">De groenstrook ligt direct naast het perceel van het eerdergenoemde adres en vormt daarmee uitsluitend een functionele en fysieke uitbreiding van deze particulier. Voor andere derden bieden deze stroken geen realistische of functionele gebruiksmogelijkheden. De stroken hebben geen zelfstandige ontwikkel-, verkeers- of gebruikswaarde voor derden.</text:p>
            <text:p text:style-name="al"/>
            <text:p text:style-name="al">
            <text:span text:style-name="nadrukcur">
              <text:span text:style-name="nadrukondlijn">Reactie- en vervaltermijn, als u het niet eens bent met dit voornemen</text:span>
            </text:span>
          </text:p>
            <text:p text:style-name="al">Bent u het niet eens met gemeld voornemen? Start dan een kort geding bij de rechtbank. Daarvoor geldt:</text:p>
            <text:p text:style-name="al"/>
            <text:p text:style-name="al">maak uiterlijk binnen 20 kalenderdagen na datum van deze publicatie een kort geding aanhangig bij de bevoegde rechter van de rechtbank Oost-Brabant (locatie ’s-Hertogenbosch).</text:p>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huurder zouden immers onredelijk worden benadeeld, indien pas na deze (duidelijk kenbaar gemaakte) termijn alsnog tegen (het voornemen tot) het aangaan van de overeenkomst zou worden opgekomen. </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Lieke van Stiphout van de vakgroep Grondexploitatie. Het stellen van vragen schort niet de termijn op waarbinnen een kort geding aanhangig moet worden gemaakt, zoals hiervoor bedo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91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huur van een strook grond gelegen naast De Roerenmaker 2 kadastraal bekend gemeente Veldhoven, sectie E, nummer 6499.</meta:user-defined>
    <meta:user-defined meta:name="DCTERMS.W3CDTF/DCTERMS.available">2026-05-08</meta:user-defined>
    <meta:user-defined meta:name="DCTERMS.W3CDTF/OVERHEIDop.jaargang">2026</meta:user-defined>
    <meta:user-defined meta:name="OVERHEIDop.publicationIssue">219179</meta:user-defined>
    <meta:user-defined meta:name="OVERHEIDop.GmbID/DC.identifier">gmb-2026-219179</meta:user-defined>
    <meta:user-defined meta:name="OVERHEIDop.versieInformatie"/>
  </office:meta>
</office:document-meta>
</file>