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voor ontheffing alcoholwet Zomerspektakel 19 t/m 21 juni 2026 op locatie Blijklaan 20, 1394K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mei 2026 een Ontheffing Alcoholwet verleend voor ontheffing alcoholwet Zomerspektakel 19 t/m 21 juni 2026 op locatie Blijklaan 20, 1394KB Nederhorst den Berg met zaaknummer Z2026-00000045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45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917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7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5</meta:user-defined>
    <meta:user-defined meta:name="DCTERMS.abstract">Betreft: Beschikking op aanvraag op locatie Blijklaan 20, 1394KB Nederhorst den Berg. Startdatum:19 januari 2026 datum besluit: 6 mei 2026</meta:user-defined>
    <dc:language>nl</dc:language>
    <meta:user-defined meta:name="OVERHEIDop.locatietype/OVERHEIDop.gebiedsmarkering">Punt</meta:user-defined>
    <meta:user-defined meta:name="DC.title">Kennisgeving besluit op Ontheffing Alcoholwet, voor ontheffing alcoholwet Zomerspektakel 19 t/m 21 juni 2026 op locatie Blijklaan 20, 1394KB Nederhorst den Be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173</meta:user-defined>
    <meta:user-defined meta:name="OVERHEIDop.GmbID/DC.identifier">gmb-2026-219173</meta:user-defined>
    <meta:user-defined meta:name="OVERHEIDop.versieInformatie"/>
  </office:meta>
</office:document-meta>
</file>