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leine Tent feest – Grasveld Verdouwenhoeck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leine Tent feest</text:p>
            <text:p text:style-name="tussenkopcur">Waar</text:p>
            <text:p text:style-name="common-al">Grasveld Verdouwenhoeck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73.</text:p>
            <text:p text:style-name="tussenkopcur">Datum evenement</text:p>
            <text:p text:style-name="common-al">22 mei 2026 t/m 25 mei 2026.</text:p>
            <text:p text:style-name="tussenkopcur">Tijdstip</text:p>
            <text:p text:style-name="common-al">22 mei 2026 van 20:00 – 02:00 uur</text:p>
            <text:p text:style-name="common-al">23 mei 2026 van 12:00 – 02:00 uur</text:p>
            <text:p text:style-name="common-al">24 mei 2026 van 12:00 – 20:00 uur</text:p>
            <text:p text:style-name="common-al">25 mei 2026 van 12:00 – 19:00 uur.</text:p>
            <text:p text:style-name="tussenkopcur">Datum ontvangst</text:p>
            <text:p text:style-name="common-al">20 januari 2026.</text:p>
            <text:p text:style-name="tussenkopcur">Datum besluit</text:p>
            <text:p text:style-name="common-al">29 april 2026.</text:p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1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73</meta:user-defined>
    <dc:language>nl</dc:language>
    <meta:user-defined meta:name="OVERHEIDop.locatietype/OVERHEIDop.gebiedsmarkering">Weg</meta:user-defined>
    <meta:user-defined meta:name="DC.title">Gemeente Nissewaard - Verleende Evenementenvergunning Kleine Tent feest – Grasveld Verdouwenhoeck Heenvlie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70</meta:user-defined>
    <meta:user-defined meta:name="OVERHEIDop.GmbID/DC.identifier">gmb-2026-219170</meta:user-defined>
    <meta:user-defined meta:name="OVERHEIDop.versieInformatie"/>
  </office:meta>
</office:document-meta>
</file>