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heipalen Locatie Schollevaarweg 77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eewolde maakt bekend dat zij een besluit hebben genomen tot het verlenen van toestemming voor het niet hoeven te verwijderen van heipalen:</text:p>
            <text:p text:style-name="common-al"/>
            <text:p text:style-name="common-al">Aanvrager : ECHT regie in transitie B.V.</text:p>
            <text:p text:style-name="common-al">Locatie: Schollevaarweg 77 in Zeewolde (sectie: ZWD03-B-2258)</text:p>
            <text:p text:style-name="common-al">Verzenddatum: 6 mei 2026</text:p>
            <text:p text:style-name="common-al">Kenmerk OFGV: Z2026-004815</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Zeewolde.</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 </text:p>
            <text:p text:style-name="common-al"/>
            <text:p text:style-name="common-al">College van burgemeester en wethouders van Zeewolde </text:p>
            <text:p text:style-name="common-al">Bezwaarschriftencommissie </text:p>
            <text:p text:style-name="common-al">Postbus 1 </text:p>
            <text:p text:style-name="common-al">3890 AA ZEEWOLDE </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 </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voorzieningenrechter van de Rechtbank Midden-Nederland, Afdeling Bestuursrecht, onder vermelding van voorlopige voorzieningen, postbus 16005, 3500 DA Utrecht.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is te vinden op www.rechtspraak.nl. </text:p>
            <text:p text:style-name="common-al"/>
            <text:p text:style-name="common-al">
            <text:span text:style-name="nadrukvet">Vragen</text:span>
          </text:p>
            <text:p text:style-name="last-al">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1916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16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16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eewolde</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bodembescherming Besluit heipalen Locatie Schollevaarweg 77 Zeewolde</meta:user-defined>
    <meta:user-defined meta:name="OVERHEIDop.datumEindeReactietermijn">2026-06-17</meta:user-defined>
    <meta:user-defined meta:name="OVERHEIDop.TilID/OVERHEIDop.terinzageleggingOP">til-2026-17570</meta:user-defined>
    <meta:user-defined meta:name="DCTERMS.W3CDTF/DCTERMS.available">2026-05-08</meta:user-defined>
    <meta:user-defined meta:name="DCTERMS.W3CDTF/OVERHEIDop.jaargang">2026</meta:user-defined>
    <meta:user-defined meta:name="OVERHEIDop.publicationIssue">219169</meta:user-defined>
    <meta:user-defined meta:name="OVERHEIDop.GmbID/DC.identifier">gmb-2026-219169</meta:user-defined>
    <meta:user-defined meta:name="OVERHEIDop.versieInformatie"/>
  </office:meta>
</office:document-meta>
</file>