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con-Van der Spek Vechtdal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klassenmentsproef van Acon-Van der Spek Vechtdalrally op 20 juni 2026 van 11.30 tot 19.00 uur in Varssen en Witharen. Verstuurd op 6 me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91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Acon-Van der Spek Vechtdalrally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68</meta:user-defined>
    <meta:user-defined meta:name="OVERHEIDop.GmbID/DC.identifier">gmb-2026-219168</meta:user-defined>
    <meta:user-defined meta:name="OVERHEIDop.versieInformatie"/>
  </office:meta>
</office:document-meta>
</file>