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Twakamp Friesland - Holland (fierljeppen) </text:span>
          </text:p>
            <text:p text:style-name="common-al">Op 06-05-2026 hebben wij een aanvraag ontvangen voor een evenementenvergunning voor het organiseren van de Twakamp Friesland - Holland (fierljeppen) dat gepland staat op 4 juli 2026 op het fierljepterrein op het adres Skâns 12A in Winsum. De aanvraag is geregistreerd onder zaaknummer 2026-11989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1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89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67</meta:user-defined>
    <meta:user-defined meta:name="OVERHEIDop.GmbID/DC.identifier">gmb-2026-219167</meta:user-defined>
    <meta:user-defined meta:name="OVERHEIDop.versieInformatie"/>
  </office:meta>
</office:document-meta>
</file>