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378 2014HL Haarlem, 0392-2026-0040263, het ombouwen van de bestaande horecagelegenheid naar een appartement, verzonden 06-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6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6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6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0263</meta:user-defined>
    <meta:user-defined meta:name="DCTERMS.abstract">het ombouwen van de bestaande horecagelegenheid naar een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378 2014HL Haarlem, 0392-2026-0040263, het ombouwen van de bestaande horecagelegenheid naar een appartement, verzonden 06-05-2026</meta:user-defined>
    <meta:user-defined meta:name="DCTERMS.W3CDTF/DCTERMS.available">2026-05-08</meta:user-defined>
    <meta:user-defined meta:name="DCTERMS.W3CDTF/OVERHEIDop.jaargang">2026</meta:user-defined>
    <meta:user-defined meta:name="OVERHEIDop.publicationIssue">219166</meta:user-defined>
    <meta:user-defined meta:name="OVERHEIDop.GmbID/DC.identifier">gmb-2026-219166</meta:user-defined>
    <meta:user-defined meta:name="OVERHEIDop.versieInformatie"/>
  </office:meta>
</office:document-meta>
</file>