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sierappel), Grevelingenstraat (Deltabuurt)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Grevelingenstraat (Deltabuurt) Deventer</text:p>
            <text:p text:style-name="common-al">
            <text:span text:style-name="nadrukvet">Zaakomschrijving:</text:span> het kappen van een boom (sierappel)</text:p>
            <text:p text:style-name="common-al">
            <text:span text:style-name="nadrukvet">Zaaknummer:</text:span> Z2026-000044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4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4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916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6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6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4462</meta:user-defined>
    <meta:user-defined meta:name="DCTERMS.abstract">het kappen van een boom (sierappel)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 (sierappel), Grevelingenstraat (Deltabuurt) Devent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65</meta:user-defined>
    <meta:user-defined meta:name="OVERHEIDop.GmbID/DC.identifier">gmb-2026-219165</meta:user-defined>
    <meta:user-defined meta:name="OVERHEIDop.versieInformatie"/>
  </office:meta>
</office:document-meta>
</file>