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Kostschoollaan 5, 6901AZ Zevenaar het gebruiken van gemeentegrond in de periode van 15 mei 2026 tot 1 mei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1033 voor het gebruiken van gemeentegrond in de periode van 15 mei 2026 tot 1 mei 2027 nnabij Kostschoollaan 5, 6901AZ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916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nabij Kostschoollaan 5, 6901AZ Zevenaar het gebruiken van gemeentegrond in de periode van 15 mei 2026 tot 1 mei 202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60</meta:user-defined>
    <meta:user-defined meta:name="OVERHEIDop.GmbID/DC.identifier">gmb-2026-219160</meta:user-defined>
    <meta:user-defined meta:name="OVERHEIDop.versieInformatie"/>
  </office:meta>
</office:document-meta>
</file>