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plaatsvervangend lid van het Centraal Stembureau voor de resterende periode 2025 – 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exel;</text:p>
            <text:p text:style-name="common-al"/>
            <text:p text:style-name="common-al">Gelet op het gestelde in de Kieswet;</text:p>
            <text:p text:style-name="common-al"/>
            <text:p text:style-name="common-al">Besluit:</text:p>
            <text:p text:style-name="common-al">Voor de resterende periode 2025 – 2029 een plaatsvervangend lid van het Centraal Stembureau te benoemen.</text:p>
            <text:p text:style-name="common-al"/>
            <text:p text:style-name="common-al">
            <text:span text:style-name="nadrukvet">Benoemen </text:span>
            <text:span text:style-name="nadrukvet">plaatsvervangend lid </text:span>
            <text:span text:style-name="nadrukvet">van het Centraal Stembureau</text:span>
          </text:p>
            <text:p text:style-name="common-al">Voor de resterende periode 2025 – 2029 wordt als plaatsvervangend lid van het Centraal Stembureau benoemd:</text:p>
            <text:p text:style-name="last-al">De heer J. Back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burgemeester en wethouders van 13 januari 2026.</text:span></text:p>
            <text:p><text:span text:style-name="functie">M. Pol Msc,    E. Wolfkamp,</text:span></text:p>
            <text:p><text:span text:style-name="functie">Burgemeester  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9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3705221</meta:user-defined>
    <dc:language>nl</dc:language>
    <meta:user-defined meta:name="OVERHEIDop.locatietype/OVERHEIDop.gebiedsmarkering">Gemeente</meta:user-defined>
    <meta:user-defined meta:name="DC.title">Aanwijzen plaatsvervangend lid van het Centraal Stembureau voor de resterende periode 2025 – 202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916</meta:user-defined>
    <meta:user-defined meta:name="OVERHEIDop.GmbID/DC.identifier">gmb-2026-21916</meta:user-defined>
    <meta:user-defined meta:name="OVERHEIDop.versieInformatie"/>
  </office:meta>
</office:document-meta>
</file>