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examengala op 27 mei 2026 aan de Dorpsstraat 24, 7251BB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7 april 2026 een evenementenmelding ontvangen. De melding gaat over het organiseren van een examengala op 27 mei 2026 aan de Dorpsstraat 24, 7251BB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48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915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5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5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1483</meta:user-defined>
    <meta:user-defined meta:name="DCTERMS.abstract">Betreft: evenementenmelding op locatie Dorpsstraat 24, 7251BB Vorden</meta:user-defined>
    <dc:language>nl</dc:language>
    <meta:user-defined meta:name="OVERHEIDop.locatietype/OVERHEIDop.gebiedsmarkering">Punt</meta:user-defined>
    <meta:user-defined meta:name="DC.title">Melding voor het organiseren van een examengala op 27 mei 2026 aan de Dorpsstraat 24, 7251BB Vord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154</meta:user-defined>
    <meta:user-defined meta:name="OVERHEIDop.GmbID/DC.identifier">gmb-2026-219154</meta:user-defined>
    <meta:user-defined meta:name="OVERHEIDop.versieInformatie"/>
  </office:meta>
</office:document-meta>
</file>