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Amazonenstraat 47-1 1076LG Amsterdam, Amazonenstraat 47-2 1076LG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omzetten van bergingen naar verblijfsruimten op de derde en vierde verdieping, het bouwkundig splitsen van de woning op de tweede verdieping naar twee zelfstandige woningen, het uitbreiden van een daklaag op de derde verdieping, een dakterras op de derde verdieping en een dakkapel in het achterdakvlak.</text:p>
            <text:p text:style-name="common-al">Besluit: verleend</text:p>
            <text:p text:style-name="common-al">Besluit verzonden op: 04-05-2026</text:p>
            <text:p text:style-name="common-al">Zaakadres: Amazonenstraat 47-1 1076LG Amsterdam, Amazonenstraat 47-2 1076LG Amsterdam</text:p>
            <text:p text:style-name="common-al">Zaaknummer: Z2026-003862</text:p>
            <text:p text:style-name="common-al">DSO-nummer: 2026012800285</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6-003862"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4-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915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5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5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862</meta:user-defined>
    <meta:user-defined meta:name="DCTERMS.abstract">omzetten van bergingen naar verblijfsruimten op de derde en vierde verdieping, het bouwkundig splitsen van de woning op de tweed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Amazonenstraat 47-1 1076LG Amsterdam, Amazonenstraat 47-2 1076LG Amsterdam</meta:user-defined>
    <meta:user-defined meta:name="DCTERMS.W3CDTF/DCTERMS.available">2026-05-08</meta:user-defined>
    <meta:user-defined meta:name="DCTERMS.W3CDTF/OVERHEIDop.jaargang">2026</meta:user-defined>
    <meta:user-defined meta:name="OVERHEIDop.publicationIssue">219152</meta:user-defined>
    <meta:user-defined meta:name="OVERHEIDop.GmbID/DC.identifier">gmb-2026-219152</meta:user-defined>
    <meta:user-defined meta:name="OVERHEIDop.versieInformatie"/>
  </office:meta>
</office:document-meta>
</file>