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office:automatic-styles>
  <office:body>
    <office:text>
      <text:p text:style-name="new_page_staatscourant"/>
      <text:p text:style-name="single-kop-titel">Mandaatbesluit opvang en leefgeld vluchtelingen Oekraïne 2026</text:p>
      <text:section text:name="regeling_id1-3-2" text:style-name="regeling">
        <text:section text:name="aanhef_id1-3-2-1" text:style-name="aanhef">
          <text:section text:name="preambule_id1-3-2-1-1" text:style-name="preambule">
            <text:p text:style-name="al">Het college van <text:span text:style-name="nadrukvet">burgemeester en wethouders</text:span> van de gemeente <text:span text:style-name="nadrukvet">Midden-Drenthe</text:span>,</text:p>
            <text:p text:style-name="al"/>
            <text:p text:style-name="al">gelet op:</text:p>
            <text:list text:style-name="id1-3-2-1-1-4">
              <text:list-item text:style-override="id1-3-2-1-1-4-1">
                <text:number>•</text:number>
                <text:p text:style-name="al">artikel 160 lid 1, aanhef en onder d en artikel 171 lid 2 van de Gemeentewet;</text:p>
              </text:list-item>
              <text:list-item text:style-override="id1-3-2-1-1-4-2">
                <text:number>•</text:number>
                <text:p text:style-name="al">titel 4.4 van de Algemene wet bestuursrecht;</text:p>
              </text:list-item>
              <text:list-item text:style-override="id1-3-2-1-1-4-3">
                <text:number>•</text:number>
                <text:p text:style-name="al">de Regeling opvang ontheemden Oekraïne;</text:p>
              </text:list-item>
            </text:list>
            <text:p text:style-name="al"/>
            <text:p text:style-name="al">overwegende dat: </text:p>
            <text:p text:style-name="al"/>
            <text:list text:style-name="id1-3-2-1-1-8">
              <text:list-item text:style-override="id1-3-2-1-1-8-1">
                <text:number>•</text:number>
                <text:p text:style-name="al">vanwege de inval van Rusland in de Oekraïne, bewoners van Oekraïne uitwijken naar de rest van Europa; </text:p>
              </text:list-item>
              <text:list-item text:style-override="id1-3-2-1-1-8-2">
                <text:number>•</text:number>
                <text:p text:style-name="al">zij ook worden opgevangen in de gemeente Midden-Drenthe;</text:p>
              </text:list-item>
              <text:list-item text:style-override="id1-3-2-1-1-8-3">
                <text:number>•</text:number>
                <text:p text:style-name="al">het college en de burgemeester op 15 maart 2022 een mandaatbesluit hebben vastgesteld om het mogelijk te maken de vluchtelingen een inkomen te verstrekken, in afwachting van een landelijke grondslag; </text:p>
              </text:list-item>
              <text:list-item text:style-override="id1-3-2-1-1-8-4">
                <text:number>•</text:number>
                <text:p text:style-name="al">artikel 2 van de Tijdelijke wet opvang ontheemden Oekraïne de burgemeester en later het college de opdracht geeft om voor de opvang zorg te dragen en dat de minister van Regeling van de Minister van Justitie en Veiligheid en de Staatssecretaris van Justitie en Veiligheid op 1 april 2022 de Regeling opvang ontheemden Oekraïne hebben vastgesteld, welke nadien is gewijzigd;</text:p>
              </text:list-item>
              <text:list-item text:style-override="id1-3-2-1-1-8-5">
                <text:number>•</text:number>
                <text:p text:style-name="al">het mandaatbesluit tot nu toe is gebruikt voor de verstrekking van leefgeld, en het Algemeen mandaatbesluit is gebruikt voor besluiten ten aanzien van het project voor het regelen van de opvang, maar dat de overige bevoegdheden niet zijn gemandateerd, zodat het eerste mandaat tekortschoot, met name ten aanzien van verrekening, intrekking en terugvordering;</text:p>
              </text:list-item>
            </text:list>
            <text:p text:style-name="al"/>
            <text:p text:style-name="al">
            <text:span text:style-name="nadrukvet">besluit:</text:span>
          </text:p>
            <text:p text:style-name="al"/>
            <text:p text:style-name="al">vast te stellen het</text:p>
            <text:p text:style-name="al">
            <text:span text:style-name="nadrukvet">Mandaatbesluit opvang en leefgeld vluchtelingen Oekraïne 2026</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mandaat en volmacht</text:p>
            <text:p text:style-name="al">de teamleider van het team Inkomen Werk en Onderwijs is bevoegd tot:</text:p>
            <text:list text:style-name="id1-3-2-2-2-3">
              <text:list-item text:style-override="id1-3-2-2-2-3-1">
                <text:number>•</text:number>
                <text:p text:style-name="al">het besluiten ten aanzien van en het regelen van de opvang van ontheemde Oekraïners als bedoeld in artikel 2 en 6 en 10 lid 8 van de Regeling opvang ontheemden Oekraïne (verstrekkingen en realiseren van opvang);</text:p>
              </text:list-item>
              <text:list-item text:style-override="id1-3-2-2-2-3-2">
                <text:number>•</text:number>
                <text:p text:style-name="al">het informeren en het verzoeken om informatie als bedoeld in artikel 2 en 2a van de Regeling opvang ontheemden Oekraïne;</text:p>
              </text:list-item>
              <text:list-item text:style-override="id1-3-2-2-2-3-3">
                <text:number>•</text:number>
                <text:p text:style-name="al">het uitoefenen van de bevoegdheden zoals omschreven in de artikelen. 2, 3, 4, 6, 7, 8, 9, 10, 11, 11a, 12 en 13 van de Regeling opvang ontheemden Oekraïne, waaronder het bepalen van de hoogte en het verstrekken van leefgeld, het uitsluiten van de opvang, het beperken of intrekken van de verstrekkingen het in rekening brengen van bedragen of kosten (waaronder de “eigen bijdrage”) en het verrekenen en terugvorderen van bedragen, overplaatsing, het verrichten van werkzaamheden, één en ander met inachtneming van artikel 2b van de Regeling opvang ontheemden Oekraïne;</text:p>
              </text:list-item>
              <text:list-item text:style-override="id1-3-2-2-2-3-4">
                <text:number>•</text:number>
                <text:p text:style-name="al">het aanwijzen van toezichthouders als bedoeld in artikel 3 Tijdelijke wet opvang ontheemden Oekraïne.</text:p>
              </text:list-item>
            </text:list>
            <text:p text:style-name="al"/>
          </text:section>
          <text:section text:name="artikel_id1-3-2-2-3" text:style-name="artikel">
            <text:p text:style-name="artikel_kop_titel"><text:span text:style-name="artikel_kop_label">Artikel</text:span> <text:span text:style-name="artikel_kop_nr">2</text:span> overeenkomstige toepassing Algemeen mandaatbesluit</text:p>
            <text:p text:style-name="al">De bepalingen van het Algemeen mandaatbesluit gemeente Midden-Drenthe 2024, inclusief bijlagen, dan wel een opvolgend voor de gemeente geldend algemeen mandaatbesluit, inclusief bijlagen, is van overeenkomstige toepassing.</text:p>
            <text:p text:style-name="al"/>
          </text:section>
          <text:section text:name="artikel_id1-3-2-2-4" text:style-name="artikel">
            <text:p text:style-name="artikel_kop_titel"><text:span text:style-name="artikel_kop_label">Artikel</text:span> <text:span text:style-name="artikel_kop_nr">3</text:span> bekrachtiging eerdere besluiten</text:p>
            <text:p text:style-name="al">De door de teamleider Inkomen Werk en Onderwijs namens ons genomen besluiten, genomen ter uitvoering van de Regeling opvang ontheemden Oekraïne, voor zover deze niet worden geacht te zijn gebaseerd op het mandaatbesluit “Mandaat leefgeld vluchtelingen Oekraïne” zijn bekrachtigd.</text:p>
            <text:p text:style-name="al"/>
          </text:section>
          <text:section text:name="artikel_id1-3-2-2-5" text:style-name="artikel">
            <text:p text:style-name="artikel_kop_titel"><text:span text:style-name="artikel_kop_label">Artikel</text:span> <text:span text:style-name="artikel_kop_nr">4</text:span> intrekking </text:p>
            <text:p text:style-name="al">Het mandaatbesluit “Mandaat leefgeld vluchtelingen Oekraïne” van 15 maart 2022 wordt ingetrokken.</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de dag na de bekendmaking.</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d.d. 21 maart 2026</text:span></text:p>
            <text:p><text:span text:style-name="functie">J. Beikes-Heidema     J. Zwiers</text:span></text:p>
            <text:p><text:span text:style-name="functie">secretaris      burgemeester</text:span></text:p>
            <text:p><text:span text:style-name="functie"/></text:p>
            <text:p><text:span text:style-name="functie">Tegen dit besluit kan op grond van artikel 6:4 e.v. van de Algemene wet bestuursrecht binnen zes weken na de bekendmaking bezwaar worden ingediend bij de burgemeester en/of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915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5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5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Midden-Drenthe</meta:user-defined>
    <meta:user-defined meta:name="OVERHEIDop.Rubriek/DC.type">delegatie- of mandaatbesluit</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Sociale zekerheid | Organisatie en beleid</meta:user-defined>
    <meta:user-defined meta:name="OVERHEID.TaxonomieBeleidsagendaDecentraal/OVERHEID.category">Migratie en integratie | Organisatie en beleid</meta:user-defined>
    <meta:user-defined meta:name="DC.source">artikel 160, eerste lid, van de Gemeentewet]|[1.0:c:BWBR0005416&amp;artikel=160&amp;lid=1&amp;g=2026-03-21</meta:user-defined>
    <meta:user-defined meta:name="DC.source">artikel 171, tweede lid, van de Gemeentewet]|[1.0:c:BWBR0005416&amp;artikel=171&amp;lid=2&amp;g=2026-03-21</meta:user-defined>
    <meta:user-defined meta:name="DC.source">titel 4.4 van de Algemene wet bestuursrecht]|[1.0:c:BWBR0005537&amp;titeldeel=4.4&amp;g=2026-01-01</meta:user-defined>
    <meta:user-defined meta:name="DC.source">Regeling opvang ontheemden Oekraïne]|[1.0:c:BWBR0046503&amp;g=2025-10-01</meta:user-defined>
    <dc:language>nl</dc:language>
    <meta:user-defined meta:name="OVERHEIDop.locatietype/OVERHEIDop.gebiedsmarkering">Gemeente</meta:user-defined>
    <meta:user-defined meta:name="DC.title">Mandaatbesluit opvang en leefgeld vluchtelingen Oekraïne 2026</meta:user-defined>
    <meta:user-defined meta:name="DCTERMS.W3CDTF/DCTERMS.available">2026-05-11</meta:user-defined>
    <meta:user-defined meta:name="DCTERMS.W3CDTF/OVERHEIDop.jaargang">2026</meta:user-defined>
    <meta:user-defined meta:name="OVERHEIDop.publicationIssue">219150</meta:user-defined>
    <meta:user-defined meta:name="OVERHEIDop.betreftRegeling">CVDR761600_1</meta:user-defined>
    <meta:user-defined meta:name="OVERHEIDop.GmbID/DC.identifier">gmb-2026-219150</meta:user-defined>
    <meta:user-defined meta:name="xs:date/OVERHEIDop.startdatum">2026-05-12</meta:user-defined>
    <meta:user-defined meta:name="OVERHEIDop.versieInformatie"/>
  </office:meta>
</office:document-meta>
</file>