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Pannenschuurlaan 182, 5061 DV Oisterwijk,  het bouwen van een berging en het vervangen van de schutting aan de achte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nnenschuurlaan 182, 5061 DV Oisterwijk, </text:span> het bouwen van een berging en het vervangen van de schutting aan de achterzijde. Zaaknummer 1048687, ingediend op 13-01-2026;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91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1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1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8687</meta:user-defined>
    <dc:language>nl</dc:language>
    <meta:user-defined meta:name="OVERHEIDop.locatietype/OVERHEIDop.gebiedsmarkering">Punt</meta:user-defined>
    <meta:user-defined meta:name="DC.title">Aangevraagde omgevingsvergunning, Pannenschuurlaan 182, 5061 DV Oisterwijk,  het bouwen van een berging en het vervangen van de schutting aan de achterzijde</meta:user-defined>
    <meta:user-defined meta:name="DCTERMS.W3CDTF/DCTERMS.available">2026-01-21</meta:user-defined>
    <meta:user-defined meta:name="DCTERMS.W3CDTF/OVERHEIDop.jaargang">2026</meta:user-defined>
    <meta:user-defined meta:name="OVERHEIDop.publicationIssue">21915</meta:user-defined>
    <meta:user-defined meta:name="OVERHEIDop.GmbID/DC.identifier">gmb-2026-21915</meta:user-defined>
    <meta:user-defined meta:name="OVERHEIDop.versieInformatie"/>
  </office:meta>
</office:document-meta>
</file>