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17, 8463 VC Rotsterhaule: aanvraag omgevingsvergunning voor het bouwen van een kapschuur. (Z.896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6 is een omgevingsvergunning aangevraagd voor deze locatie. De aanvraag omvat het bouwen van een kap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14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6050</meta:user-defined>
    <dc:language>nl</dc:language>
    <meta:user-defined meta:name="OVERHEIDop.locatietype/OVERHEIDop.gebiedsmarkering">Punt</meta:user-defined>
    <meta:user-defined meta:name="DC.title">Kadijk 17, 8463 VC Rotsterhaule: aanvraag omgevingsvergunning voor het bouwen van een kapschuur. (Z.896050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49</meta:user-defined>
    <meta:user-defined meta:name="OVERHEIDop.GmbID/DC.identifier">gmb-2026-219149</meta:user-defined>
    <meta:user-defined meta:name="OVERHEIDop.versieInformatie"/>
  </office:meta>
</office:document-meta>
</file>