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8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kozijn in de voorgevel op de begane grond van het gebouw</text:p>
            <text:p text:style-name="common-al">Besluit: verleend</text:p>
            <text:p text:style-name="common-al">Besluit verzonden op: 06-05-2026</text:p>
            <text:p text:style-name="common-al">Zaakadres: Admiralengracht 8-H 1057EX Amsterdam</text:p>
            <text:p text:style-name="common-al">Zaaknummer: Z2026-001045</text:p>
            <text:p text:style-name="common-al">DSO-nummer: 2026010900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0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5</meta:user-defined>
    <meta:user-defined meta:name="DCTERMS.abstract">wijzigen van het kozijn in de voorgevel op de begane grond van het gebouw</meta:user-defined>
    <dc:language>nl</dc:language>
    <meta:user-defined meta:name="OVERHEIDop.locatietype/OVERHEIDop.gebiedsmarkering">Vlak</meta:user-defined>
    <meta:user-defined meta:name="DC.title">Besluit omgevingsvergunning reguliere procedure verleend Admiralengracht 8-H 1057EX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8</meta:user-defined>
    <meta:user-defined meta:name="OVERHEIDop.GmbID/DC.identifier">gmb-2026-219148</meta:user-defined>
    <meta:user-defined meta:name="OVERHEIDop.versieInformatie"/>
  </office:meta>
</office:document-meta>
</file>