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anderen van de ontluchting persleiding van het rioolgemaal Neeritter, Napoleonsweg ong. Ittervoort (perceel Hunsel K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4 april 2026 een aanvraag omgevingsvergunning hebben ontvangen voor het het veranderen van de ontluchting persleiding van het rioolgemaal Neeritter op locatie Napoleonsweg ong. Ittervoort (perceel Hunsel K 8).</text:p>
            <text:p text:style-name="common-al">De aanvraag is geregistreerd onder zaaknummer Z2026-00000711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item text:style-override="id1-3-2-1-1-3-3">
                <text:number>•</text:number>
                <text:p text:style-name="al">uitvoeren van een werk of werkzaamheid</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914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4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4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1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veranderen van de ontluchting persleiding van het rioolgemaal Neeritter, Napoleonsweg ong. Ittervoort (perceel Hunsel K 8)</meta:user-defined>
    <meta:user-defined meta:name="DCTERMS.W3CDTF/DCTERMS.available">2026-05-08</meta:user-defined>
    <meta:user-defined meta:name="DCTERMS.W3CDTF/OVERHEIDop.jaargang">2026</meta:user-defined>
    <meta:user-defined meta:name="OVERHEIDop.publicationIssue">219146</meta:user-defined>
    <meta:user-defined meta:name="OVERHEIDop.GmbID/DC.identifier">gmb-2026-219146</meta:user-defined>
    <meta:user-defined meta:name="OVERHEIDop.versieInformatie"/>
  </office:meta>
</office:document-meta>
</file>