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ldpaed 1, 8567 HX Oudemirdum: aanvraag omgevingsvergunning voor het wijzigen van de gevel. (Z.8960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5-2026 is een omgevingsvergunning aangevraagd voor deze locatie. De aanvraag omvat het wijzigen van de gev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914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4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4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6051</meta:user-defined>
    <dc:language>nl</dc:language>
    <meta:user-defined meta:name="OVERHEIDop.locatietype/OVERHEIDop.gebiedsmarkering">Punt</meta:user-defined>
    <meta:user-defined meta:name="DC.title">Wyldpaed 1, 8567 HX Oudemirdum: aanvraag omgevingsvergunning voor het wijzigen van de gevel. (Z.896051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144</meta:user-defined>
    <meta:user-defined meta:name="OVERHEIDop.GmbID/DC.identifier">gmb-2026-219144</meta:user-defined>
    <meta:user-defined meta:name="OVERHEIDop.versieInformatie"/>
  </office:meta>
</office:document-meta>
</file>