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mei 2026 een aanvraag evenementenvergunning heeft ontvangen voor Fraes de Haes op 29 augustus 2026 in Roggel op locatie Kikveld 1, 6088NB, Roggel.</text:p>
            <text:p text:style-name="common-al">De aanvraag is geregistreerd onder zaaknummer Z2026-0000076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1</meta:user-defined>
    <meta:user-defined meta:name="DCTERMS.abstract">Aanvraag evenementenvergunning ontvangen voor Fraes de Haes  op 29 augustus 2026 in Roggel, Kikveld 1, 6088NB, Rog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2</meta:user-defined>
    <meta:user-defined meta:name="OVERHEIDop.GmbID/DC.identifier">gmb-2026-219142</meta:user-defined>
    <meta:user-defined meta:name="OVERHEIDop.versieInformatie"/>
  </office:meta>
</office:document-meta>
</file>