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twee Haagbeuken, Havezatelaan 6 7414GM Deventer, [Deventer F 1449] Deventer F 1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Havezatelaan 6 7414GM Deventer, [Deventer F 1449] Deventer F 1449 </text:p>
            <text:p text:style-name="common-al">
            <text:span text:style-name="nadrukvet">Zaakomschrijving:</text:span> het kappen van twee Haagbeuken</text:p>
            <text:p text:style-name="common-al">
            <text:span text:style-name="nadrukvet">Zaaknummer:</text:span> Z2025-0001168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6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6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681</meta:user-defined>
    <meta:user-defined meta:name="DCTERMS.abstract">het kappen van twee Haag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twee Haagbeuken, Havezatelaan 6 7414GM Deventer, [Deventer F 1449] Deventer F 1449</meta:user-defined>
    <meta:user-defined meta:name="DCTERMS.W3CDTF/DCTERMS.available">2026-01-19</meta:user-defined>
    <meta:user-defined meta:name="DCTERMS.W3CDTF/OVERHEIDop.jaargang">2026</meta:user-defined>
    <meta:user-defined meta:name="OVERHEIDop.publicationIssue">21914</meta:user-defined>
    <meta:user-defined meta:name="OVERHEIDop.GmbID/DC.identifier">gmb-2026-21914</meta:user-defined>
    <meta:user-defined meta:name="OVERHEIDop.versieInformatie"/>
  </office:meta>
</office:document-meta>
</file>