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7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msdelta een aanvraag ontvangen voor het realiseren van een buitenopslag van gipsafval op de locatie Metaalpark 7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1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19</meta:user-defined>
    <meta:user-defined meta:name="DCTERMS.abstract">24 april 2026 voor het realiseren van een buitenopslag van gipsafval op de locatie Metaalpark 7, 9936BV Farmsum.</meta:user-defined>
    <dc:language>nl</dc:language>
    <meta:user-defined meta:name="OVERHEIDop.locatietype/OVERHEIDop.gebiedsmarkering">Vlak</meta:user-defined>
    <meta:user-defined meta:name="DC.title">Kennisgeving ontvangst aanvraag omgevingsvergunning Metaalpark 7, 9936BV Farm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136</meta:user-defined>
    <meta:user-defined meta:name="OVERHEIDop.GmbID/DC.identifier">gmb-2026-219136</meta:user-defined>
    <meta:user-defined meta:name="OVERHEIDop.versieInformatie"/>
  </office:meta>
</office:document-meta>
</file>