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aanpassingen van het oppervlaktewater, een wijziging op een eerder vergund plan  aan Middenweg 14, 4281 KH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aanpassingen van het oppervlaktewater, een wijziging op een eerder vergund plan  aan Middenweg 14, 4281 KH in Andel (2026-0206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6. De gemeente neemt daarover waarschijnlijk voor 23-06-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91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640</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aanpassingen van het oppervlaktewater, een wijziging op een eerder vergund plan  aan Middenweg 14, 4281 KH in Andel</meta:user-defined>
    <meta:user-defined meta:name="DCTERMS.W3CDTF/DCTERMS.available">2026-05-08</meta:user-defined>
    <meta:user-defined meta:name="DCTERMS.W3CDTF/OVERHEIDop.jaargang">2026</meta:user-defined>
    <meta:user-defined meta:name="OVERHEIDop.publicationIssue">219135</meta:user-defined>
    <meta:user-defined meta:name="OVERHEIDop.GmbID/DC.identifier">gmb-2026-219135</meta:user-defined>
    <meta:user-defined meta:name="OVERHEIDop.versieInformatie"/>
  </office:meta>
</office:document-meta>
</file>