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uitrit - Schoolstraat 15 te  Oldehove, Oldehove (ODH02) M 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6 een besluit genomen op de aanvraag met zaaknummer 2026190386 voor het aanleggen van een in-uitrit op locatie Schoolstraat 15 te  Oldehove, Oldehove (ODH02) M 128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1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3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aanleggen van een in-uitrit - Schoolstraat 15 te  Oldehove, Oldehove (ODH02) M 128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33</meta:user-defined>
    <meta:user-defined meta:name="OVERHEIDop.GmbID/DC.identifier">gmb-2026-219133</meta:user-defined>
    <meta:user-defined meta:name="OVERHEIDop.versieInformatie"/>
  </office:meta>
</office:document-meta>
</file>