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ed 39, 8521 NT Sint Nicolaasga: aanvraag omgevingsvergunning voor het renoveren van de woning en nieuw bouwen van de schuur. (Z.896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6 is een omgevingsvergunning aangevraagd voor deze locatie. De aanvraag omvat het renoveren van de woning en nieuw bouwen van de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913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3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3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6055</meta:user-defined>
    <dc:language>nl</dc:language>
    <meta:user-defined meta:name="OVERHEIDop.locatietype/OVERHEIDop.gebiedsmarkering">Punt</meta:user-defined>
    <meta:user-defined meta:name="DC.title">Noed 39, 8521 NT Sint Nicolaasga: aanvraag omgevingsvergunning voor het renoveren van de woning en nieuw bouwen van de schuur. (Z.896055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32</meta:user-defined>
    <meta:user-defined meta:name="OVERHEIDop.GmbID/DC.identifier">gmb-2026-219132</meta:user-defined>
    <meta:user-defined meta:name="OVERHEIDop.versieInformatie"/>
  </office:meta>
</office:document-meta>
</file>