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tationsstraat  21C, 5151HA, Drunen, wijzigen verleende vergunning -2111094- uitbreiden brandcompartiment stalling scootmobi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april 2026 een omgevingsvergunning verleend voor de activiteit:</text:p>
            <text:p text:style-name="common-al"/>
            <text:p text:style-name="common-al">Bouwactiviteit (technisch)</text:p>
            <text:p text:style-name="common-al"/>
            <text:p text:style-name="common-al">Voor het wijzigen van een eerder verleende vergunning -2111094- voor het uitbreiden van een brandcompartiment voor de stalling van scootmobielen aan de Stationsstraat  21C in Drunen. De vergunning is verzonden op 29 april 2026 en bij de gemeente bekend onder nummer 221231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91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2311 </meta:user-defined>
    <dc:language>nl</dc:language>
    <meta:user-defined meta:name="OVERHEIDop.locatietype/OVERHEIDop.gebiedsmarkering">Adres</meta:user-defined>
    <meta:user-defined meta:name="DC.title">Gemeente Heusden - Omgevingsvergunning verleend - Stationsstraat  21C, 5151HA, Drunen, wijzigen verleende vergunning -2111094- uitbreiden brandcompartiment stalling scootmobielen</meta:user-defined>
    <meta:user-defined meta:name="DCTERMS.W3CDTF/DCTERMS.available">2026-05-13</meta:user-defined>
    <meta:user-defined meta:name="DCTERMS.W3CDTF/OVERHEIDop.jaargang">2026</meta:user-defined>
    <meta:user-defined meta:name="OVERHEIDop.publicationIssue">219131</meta:user-defined>
    <meta:user-defined meta:name="OVERHEIDop.GmbID/DC.identifier">gmb-2026-219131</meta:user-defined>
    <meta:user-defined meta:name="OVERHEIDop.versieInformatie"/>
  </office:meta>
</office:document-meta>
</file>