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uyperlaan 50, 1421VS Uithoorn - aanvraag buurt BBQ buurtfeest Kuyperlaan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064</text:p>
            <text:p text:style-name="common-al">Soort aanvraag: Evenementenvergunning</text:p>
            <text:p text:style-name="common-al">Ontvangstdatum: 04 mei 2026</text:p>
            <text:p text:style-name="common-al">Omschrijving: Partcipe aanvraag buurt BBQ buurtfeest Kuyperlaann 50 12-09-2026</text:p>
            <text:p text:style-name="common-al">Locatie: Kuyperlaan 50, 1421V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91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64</meta:user-defined>
    <meta:user-defined meta:name="DCTERMS.abstract">Aanvraag Evenementenvergunning Kuyperlaan 50, 1421VS Uithoorn - Partcipe aanvraag buurt BBQ buurtfeest Kuyperlaann 50 12-09-2026 </meta:user-defined>
    <dc:language>nl</dc:language>
    <meta:user-defined meta:name="OVERHEIDop.locatietype/OVERHEIDop.gebiedsmarkering">Punt</meta:user-defined>
    <meta:user-defined meta:name="DC.title">Aanvraag Evenementenvergunning Kuyperlaan 50, 1421VS Uithoorn - aanvraag buurt BBQ buurtfeest Kuyperlaan 50</meta:user-defined>
    <meta:user-defined meta:name="DCTERMS.W3CDTF/DCTERMS.available">2026-05-08</meta:user-defined>
    <meta:user-defined meta:name="DCTERMS.W3CDTF/OVERHEIDop.jaargang">2026</meta:user-defined>
    <meta:user-defined meta:name="OVERHEIDop.publicationIssue">219124</meta:user-defined>
    <meta:user-defined meta:name="OVERHEIDop.GmbID/DC.identifier">gmb-2026-219124</meta:user-defined>
    <meta:user-defined meta:name="OVERHEIDop.versieInformatie"/>
  </office:meta>
</office:document-meta>
</file>