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Bernhardstraat 36, 5151VB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9 april 2026 een omgevingsvergunning verleend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de woning (aan- en opbouw) aan de Prins Bernhardstraat 36 in Drunen. De vergunning is verzonden op 29 april 2026 en bij de gemeente bekend onder nummer 22114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1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442 </meta:user-defined>
    <dc:language>nl</dc:language>
    <meta:user-defined meta:name="OVERHEIDop.locatietype/OVERHEIDop.gebiedsmarkering">Adres</meta:user-defined>
    <meta:user-defined meta:name="DC.title">Gemeente Heusden - Omgevingsvergunning verleend - Prins Bernhardstraat 36, 5151VB, Drunen, vergroten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123</meta:user-defined>
    <meta:user-defined meta:name="OVERHEIDop.GmbID/DC.identifier">gmb-2026-219123</meta:user-defined>
    <meta:user-defined meta:name="OVERHEIDop.versieInformatie"/>
  </office:meta>
</office:document-meta>
</file>