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ijdelijk mogen bewonen van de woning door 2 huishoudens op de locatie Stationsstraat 9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94 voor het tijdelijk mogen bewonen van de woning door 2 huishoudens op de locatie Stationsstraat 99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6 februari 2026</text:span>
          </text:p>
            <text:p text:style-name="last-al">Belanghebbenden kunnen een bezwaar indienen tot uiterlijk 26 febr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91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894</meta:user-defined>
    <dc:language>nl</dc:language>
    <meta:user-defined meta:name="OVERHEIDop.locatietype/OVERHEIDop.gebiedsmarkering">Vlak</meta:user-defined>
    <meta:user-defined meta:name="DC.title">Besluit op aanvraag omgevingsvergunning voor het tijdelijk mogen bewonen van de woning door 2 huishoudens op de locatie Stationsstraat 99 in Putt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12</meta:user-defined>
    <meta:user-defined meta:name="OVERHEIDop.GmbID/DC.identifier">gmb-2026-21912</meta:user-defined>
    <meta:user-defined meta:name="OVERHEIDop.versieInformatie"/>
  </office:meta>
</office:document-meta>
</file>