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tionsstraat 20 20A t/m 20Y, Drunen, realiseren  appartementencomplex met 17 wooneenheden en bergingen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5 mei 2026 een omgevingsvergunning verleend voor de omgevingsplanactiviteiten:</text:p>
            <text:p text:style-name="common-al"/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Voor het realiseren van een appartementencomplex met 17 wooneenheden en bergingenblok aan de Stationsstraat 20 20A t/m 20Y in Drunen. De vergunning is verzonden op 5 mei 2026 en bij de gemeente bekend onder nummer 22107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1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10707 </meta:user-defined>
    <dc:language>nl</dc:language>
    <meta:user-defined meta:name="OVERHEIDop.locatietype/OVERHEIDop.gebiedsmarkering">Punt</meta:user-defined>
    <meta:user-defined meta:name="DC.title">Gemeente Heusden - Omgevingsvergunning verleend - Stationsstraat 20 20A t/m 20Y, Drunen, realiseren  appartementencomplex met 17 wooneenheden en bergingenblo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119</meta:user-defined>
    <meta:user-defined meta:name="OVERHEIDop.GmbID/DC.identifier">gmb-2026-219119</meta:user-defined>
    <meta:user-defined meta:name="OVERHEIDop.versieInformatie"/>
  </office:meta>
</office:document-meta>
</file>