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en de aanleg van een uitrit - Nijewei Boornbergum (BBG03-E-225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jewei Boornbergum (BBG03-E-2259), de bouw van een woning en de aanleg van een uitrit, ontvangen: 6 mei 2026. De aanvraag is geregistreerd onder zaaknummer Z2026-0000139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911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1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1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395</meta:user-defined>
    <meta:user-defined meta:name="DCTERMS.abstract">Aanvraag omgevingsvergunning: Nijewei Boornbergum (BBG03-E-2259), de bouw van een woning en de aanleg van een uitrit, ontvangen: 6 mei 2026, zaaknummer: Z2026-00001395</meta:user-defined>
    <dc:language>nl</dc:language>
    <meta:user-defined meta:name="OVERHEIDop.locatietype/OVERHEIDop.gebiedsmarkering">Vlak</meta:user-defined>
    <meta:user-defined meta:name="DC.title">Gemeente Smallingerland - aanvraag omgevingsvergunning - de bouw van een woning en de aanleg van een uitrit - Nijewei Boornbergum (BBG03-E-2259)</meta:user-defined>
    <meta:user-defined meta:name="DCTERMS.W3CDTF/DCTERMS.available">2026-05-08</meta:user-defined>
    <meta:user-defined meta:name="DCTERMS.W3CDTF/OVERHEIDop.jaargang">2026</meta:user-defined>
    <meta:user-defined meta:name="OVERHEIDop.publicationIssue">219117</meta:user-defined>
    <meta:user-defined meta:name="OVERHEIDop.GmbID/DC.identifier">gmb-2026-219117</meta:user-defined>
    <meta:user-defined meta:name="OVERHEIDop.versieInformatie"/>
  </office:meta>
</office:document-meta>
</file>