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aanwijzen activiteiten Nadere regel subsidie Bovenregionaal Expertise Netwerk (BEN) Jeugd Utrecht-Flevoland gemeente Utrecht als Diensten van Algemeen Economisch Belang ex artikel 4 DAEB-Vrijstellingsbeslui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text:p>
            <text:list text:style-name="id1-3-2-1-1-3">
              <text:list-item text:style-override="id1-3-2-1-1-3-1">
                <text:number>•</text:number>
                <text:p text:style-name="al">Artikel 160, lid 1, onder a, Gemeentewet; </text:p>
              </text:list-item>
              <text:list-item text:style-override="id1-3-2-1-1-3-2">
                <text:number>•</text:number>
                <text:p text:style-name="al">Artikelen 14 en 106, lid 2 van het Verdrag betreffende de Werking van de Europese Unie (VWEU); </text:p>
              </text:list-item>
              <text:list-item text:style-override="id1-3-2-1-1-3-3">
                <text:number>•</text:number>
                <text:p text:style-name="al">Besluit (EU) 2025/2630 van de Commissie van 16 december 2025 betreffende de toepassing van artikel 106, lid 2, van het Verdrag betreffende de werking van de Europese Unie op staatssteun in de vorm van compensatie voor de openbare dienst, verleend aan bepaalde met het beheer van diensten van algemeen economisch belang belaste ondernemingen en tot intrekking van Besluit 2012/21/EU (DAEB-Vrijstellingsbesluit);</text:p>
              </text:list-item>
              <text:list-item text:style-override="id1-3-2-1-1-3-4">
                <text:number>•</text:number>
                <text:p text:style-name="al">Artikel 13 van de Nadere regel subsidie bovenregionaal expertisenetwerk (BEN) jeugd Utrecht-Flevoland gemeente Utrecht;</text:p>
              </text:list-item>
            </text:list>
            <text:p text:style-name="al">Overwegende dat:</text:p>
            <text:list text:style-name="id1-3-2-1-1-5">
              <text:list-item text:style-override="id1-3-2-1-1-5-1">
                <text:number>•</text:number>
                <text:p text:style-name="al">Diensten van Algemeen Economisch Belang (DAEB) volgen uit artikelen 14 en 106, lid 2 van het VWEU; </text:p>
              </text:list-item>
              <text:list-item text:style-override="id1-3-2-1-1-5-2">
                <text:number>•</text:number>
                <text:p text:style-name="al">De gemeente een onderneming kan belasten met het uitvoeren van die DAEB, voor zover wordt voldaan aan de staatssteunregels uit het DAEB-Vrijstellingsbesluit; </text:p>
              </text:list-item>
              <text:list-item text:style-override="id1-3-2-1-1-5-3">
                <text:number>•</text:number>
                <text:p text:style-name="al">In artikel 2, lid 1 sub c van het DAEB-Vrijstellingsbesluit de Europese Commissie de activiteiten, die voorzien in de zorg voor en sociale inclusie van kwetsbare groepen, heeft aangemerkt als DAEB; </text:p>
              </text:list-item>
              <text:list-item text:style-override="id1-3-2-1-1-5-4">
                <text:number>•</text:number>
                <text:p text:style-name="al">De Nadere regel subsidie Bovenregionaal Expertise Netwerk (BEN) Jeugd Utrecht-Flevoland gemeente Utrecht (hierna te noemen: BEN-JUF) ten doel heeft om te zorgen voor passende oplossingen voor jongeren met complexe en meervoudige problematiek die vastlopen in de zorg, of niet de juiste hulp krijgen, en te voorkomen dat de zorgvraag van jongeren steeds complexer wordt (kerntaak en de hieronder vallende kernfuncties van het BEN; zie artikel 2 van deze nadere regel); </text:p>
              </text:list-item>
              <text:list-item text:style-override="id1-3-2-1-1-5-5">
                <text:number>•</text:number>
                <text:p text:style-name="al">De activiteiten, waarvoor onder artikel 5 van deze nadere regel subsidie wordt verstrekt, aanvullend zijn op de gemeentelijke zorgplicht uit de Jeugdwet en de zorginfrastructuur in de jeugdregio’s, en voorzien in de zorg voor kwetsbare jongeren. </text:p>
              </text:list-item>
              <text:list-item text:style-override="id1-3-2-1-1-5-6">
                <text:number>•</text:number>
                <text:p text:style-name="al">De activiteiten uit artikel 5, lid 1, van deze nadere regel alleen voor subsidie in aanmerking komen als zij bijdragen aan ten minste één van de kernfuncties van het BEN; </text:p>
              </text:list-item>
              <text:list-item text:style-override="id1-3-2-1-1-5-7">
                <text:number>•</text:number>
                <text:p text:style-name="al">Deze activiteiten komen alleen voor subsidie in aanmerking wanneer zij aansluiten bij een hiaat in het zorglandschap van BEN-JUF. Zonder subsidie is het voor marktpartijen niet rendabel deze activiteiten naar de wens van de gemeente uit te voeren. Hierdoor dreigen deze activiteiten stil te komen te liggen, waardoor het hiaat in het zorglandschap van BEN-JUF blijft bestaan en passende oplossingen voor jongeren met complexe problematiek uitblijven. De markt is hier dus ontoereikend en er is sprake van een vorm van marktfalen, die zonder subsidie niet wordt ingevuld;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activiteiten als diensten van algemeen economisch belang</text:p>
            <text:p text:style-name="al">De volgende activiteiten onder artikel 5, lid 1, van de Nadere regel subsidie Bovenregionaal Expertise Netwerk (BEN) Jeugd Utrecht-Flevoland gemeente Utrecht: </text:p>
            <text:list text:style-name="id1-3-2-2-1-3">
              <text:list-item text:style-override="id1-3-2-2-1-3-1">
                <text:number>a.</text:number>
                <text:p text:style-name="al">Activiteiten ter verbetering van de jeugdhulp aan jeugdigen en gezinnen met een zeer complexe hulpvraag in één of meerdere regio’s binnen de Bovenregionale Samenwerking Jeugd Utrecht-Flevoland (onder a); </text:p>
              </text:list-item>
              <text:list-item text:style-override="id1-3-2-2-1-3-2">
                <text:number>b.</text:number>
                <text:p text:style-name="al">Activiteiten die bijdragen aan ontwikkeling en of uitbreiding van verblijfsvoorzieningen (voor het beperken van hiaten in het jeugdzorglandschap) (onder b). </text:p>
              </text:list-item>
            </text:list>
          </text:section>
          <text:section text:name="artikel_id1-3-2-2-2" text:style-name="artikel">
            <text:p text:style-name="artikel_kop_titel"><text:span text:style-name="artikel_kop_label">Artikel</text:span> <text:span text:style-name="artikel_kop_nr">2</text:span> 
              <text:span text:style-name="nadrukvet">Toewijzing</text:span> DAEB aan betrokken ondernemingen</text:p>
            <text:p text:style-name="al">De subsidieontvanger wordt in de subsidiebeschikking belast met de uitvoering van de DAEB voor de duur van de subsidieperiode, en voert de activiteiten uit binnen Utrecht-Flevoland.</text:p>
          </text:section>
          <text:section text:name="artikel_id1-3-2-2-3" text:style-name="artikel">
            <text:p text:style-name="artikel_kop_titel"><text:span text:style-name="artikel_kop_label">Artikel</text:span> <text:span text:style-name="artikel_kop_nr">3</text:span> Parameters voor de berekening van, controle op en de herziening van de compensatie</text:p>
            <text:p text:style-name="al">De Nadere regel subsidie Bovenregionaal Expertise Netwerk (BEN) Jeugd Utrecht-Flevoland gemeente Utrecht voorziet in de parameters voor de berekening van, controle op en de herziening van de compensatie.</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de dag na bekendmaking in het gemeenteblad.</text:p>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it besluit wordt aangehaald als Besluit tot aanwijzen activiteiten Nadere regel subsidie Bovenregionaal Expertise Netwerk (BEN) Jeugd Utrecht-Flevoland gemeente Utrecht als Diensten van Algemeen Economisch Belang</text:p>
          </text:section>
        </text:section>
        <text:section text:name="regeling-sluiting_id1-3-2-3" text:style-name="regeling-sluiting">
          <text:section text:name="ondertekening_id1-3-2-3-1">
            <text:p><text:span text:style-name="functie">Aldus vastgesteld door burgemeester en wethouders van de gemeente Utrecht, in de vergadering van 6 mei 2026. </text:span></text:p>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1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1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60, eerste lid, van de Gemeentewet]|[1.0:c:BWBR0005416&amp;artikel=160&amp;lid=1&amp;g=2026-03-21</meta:user-defined>
    <meta:user-defined meta:name="DC.source">artikel 14 van de Verdrag betreffende de werking van de Europese Unie]|[1.0:c:BWBV0001506&amp;artikel=14&amp;g=2013-07-01</meta:user-defined>
    <meta:user-defined meta:name="DC.source">artikel 106, tweede lid, van de Verdrag betreffende de werking van de Europese Unie]|[1.0:c:BWBV0001506&amp;artikel=106&amp;lid=2&amp;g=2013-07-01</meta:user-defined>
    <meta:user-defined meta:name="DC.source">DAEB-Vrijstellingsbesluit]|[https://eur-lex.europa.eu/legal-content/NL/ALL/?uri=CELEX%3A32012D0021</meta:user-defined>
    <meta:user-defined meta:name="DCTERMS.alternative">Besluit tot aanwijzen activiteiten Nadere regel subsidie Bovenregionaal Expertise Netwerk (BEN) Jeugd Utrecht-Flevoland gemeente Utrecht als Diensten van Algemeen Economisch Belang</meta:user-defined>
    <dc:language>nl</dc:language>
    <meta:user-defined meta:name="OVERHEIDop.locatietype/OVERHEIDop.gebiedsmarkering">Gemeente</meta:user-defined>
    <meta:user-defined meta:name="DC.title">Besluit tot aanwijzen activiteiten Nadere regel subsidie Bovenregionaal Expertise Netwerk (BEN) Jeugd Utrecht-Flevoland gemeente Utrecht als Diensten van Algemeen Economisch Belang ex artikel 4 DAEB-Vrijstellingsbesluit</meta:user-defined>
    <meta:user-defined meta:name="DCTERMS.W3CDTF/DCTERMS.available">2026-05-08</meta:user-defined>
    <meta:user-defined meta:name="DCTERMS.W3CDTF/OVERHEIDop.jaargang">2026</meta:user-defined>
    <meta:user-defined meta:name="OVERHEIDop.publicationIssue">219114</meta:user-defined>
    <meta:user-defined meta:name="OVERHEIDop.GmbID/DC.identifier">gmb-2026-219114</meta:user-defined>
    <meta:user-defined meta:name="OVERHEIDop.versieInformatie"/>
  </office:meta>
</office:document-meta>
</file>