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32 woningen, Hooiland 17 t/m Hooiland 23 (oneven) 9408 RB Assen, Akkerland 20 t/m Akkerland 34 (even) 9408 RA Assen, Akkerland 59 t/m Akkerland 97 (oneven) 9408 R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32 woningen aan Hooiland 17 t/m Hooiland 23 (oneven) 9408 RB Assen, Akkerland 20 t/m Akkerland 34 (even) 9408 RA Assen en Akkerland 59 t/m Akkerland 97 (oneven) 9408 RA Assen</text:span>
          </text:p>
            <text:p text:style-name="common-al">
            
          </text:p>
            <text:p text:style-name="last-al">De gemeente Assen heeft een melding ontvangen voor het bouwen van 32 woningen aan de Hooiland 17 t/m Hooiland 23 (oneven) 9408 RB Assen, Akkerland 20 t/m Akkerland 34 (even) 9408 RA Assen en Akkerland 59 t/m Akkerland 97 (oneven) 9408 RA Assen. 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91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6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omgevingsmelding, het bouwen van 32 woningen, Hooiland 17 t/m Hooiland 23 (oneven) 9408 RB Assen, Akkerland 20 t/m Akkerland 34 (even) 9408 RA Assen, Akkerland 59 t/m Akkerland 97 (oneven) 9408 RA Ass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13</meta:user-defined>
    <meta:user-defined meta:name="OVERHEIDop.GmbID/DC.identifier">gmb-2026-219113</meta:user-defined>
    <meta:user-defined meta:name="OVERHEIDop.versieInformatie"/>
  </office:meta>
</office:document-meta>
</file>