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wanenkamp 1177, 3607NR Maarssen - het plaatsen van een dakkapel op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het voorgeveldakvlak van de woning op de locatie Zwanenkamp 1177, 3607NR Maarssen.</text:p>
            <text:p text:style-name="common-al">Datum besluit: 15 januari 2026</text:p>
            <text:p text:style-name="common-al">Zaaknummer: Z2025-00002250</text:p>
            <text:p text:style-name="common-al">U kunt bezwaar maken tot en met 26 februari 2026</text:p>
            <text:p text:style-name="common-al">
            <text:span text:style-name="nadrukvet">Inzien</text:span>
          </text:p>
            <text:p text:style-name="common-al">U kunt de documenten met zaaknummer Z2025-00002250 tot 26 februari 2026 inzien. Dit kan via de knop 'Bekijk documenten' aan de linkerkant van deze pagina, onder het kopje 'Extra informatie'. U kunt ook de link jeleefomgeving.nl/inzien/823214527/5e1d346b-8b98-47ee-b7ab-e53a102bc7b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Betreft: Beschikking op aanvraag op locatie Zwanenkamp 1177, 3607NR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wanenkamp 1177, 3607NR Maarssen - het plaatsen van een dakkapel op het voorgeveldakvlak van de woning</meta:user-defined>
    <meta:user-defined meta:name="OVERHEIDop.datumEindeReactietermijn">2026-02-26</meta:user-defined>
    <meta:user-defined meta:name="OVERHEIDop.terinzageleggingBG">https://jeleefomgeving.nl/inzien/823214527/5e1d346b-8b98-47ee-b7ab-e53a102bc7b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11</meta:user-defined>
    <meta:user-defined meta:name="OVERHEIDop.GmbID/DC.identifier">gmb-2026-21911</meta:user-defined>
    <meta:user-defined meta:name="OVERHEIDop.versieInformatie"/>
  </office:meta>
</office:document-meta>
</file>