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: besluit omgevingsvergunning voor het kandelaberen van 2 bomen Velddreef-Weidedreef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eerdere publicatie dd 24-04-2026.  In deze publicatie staat dat er op 22-04-2026 een omgevingsvergunning is verleend voor het kappen van twee bomen. De omgevingsvergunning is echter verleend voor het kandelaberen van twee bomen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10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0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2855</meta:user-defined>
    <meta:user-defined meta:name="DCTERMS.abstract">het kappen van 2 bomen (Casus 163 Velddreef-Weidedreef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 publicatie: besluit omgevingsvergunning voor het kandelaberen van 2 bomen Velddreef-Weidedreef Zoeterme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09</meta:user-defined>
    <meta:user-defined meta:name="OVERHEIDop.GmbID/DC.identifier">gmb-2026-219109</meta:user-defined>
    <meta:user-defined meta:name="OVERHEIDop.versieInformatie"/>
  </office:meta>
</office:document-meta>
</file>