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2-3">
      <text:list-level-style-bullet text:bullet-char="•" text:level="1">
        <style:list-level-properties text:min-label-width="10mm"/>
      </text:list-level-style-bullet>
    </text:list-style>
    <text:list-style style:name="id1-3-2-2-2-10-3-3-2-3-1">
      <text:list-level-style-bullet text:bullet-char="•" text:level="1">
        <style:list-level-properties text:min-label-width="10mm"/>
      </text:list-level-style-bullet>
    </text:list-style>
    <text:list-style style:name="id1-3-2-2-2-10-3-3-2-3-2">
      <text:list-level-style-bullet text:bullet-char="•" text:level="1">
        <style:list-level-properties text:min-label-width="10mm"/>
      </text:list-level-style-bullet>
    </text:list-style>
    <text:list-style style:name="id1-3-2-2-2-10-3-3-2-3-3">
      <text:list-level-style-bullet text:bullet-char="•" text:level="1">
        <style:list-level-properties text:min-label-width="10mm"/>
      </text:list-level-style-bullet>
    </text:list-style>
    <text:list-style style:name="id1-3-2-2-2-10-3-3-2-3-4">
      <text:list-level-style-bullet text:bullet-char="•" text:level="1">
        <style:list-level-properties text:min-label-width="10mm"/>
      </text:list-level-style-bullet>
    </text:list-style>
    <text:list-style style:name="id1-3-2-2-2-10-3-3-2-3-5">
      <text:list-level-style-bullet text:bullet-char="•" text:level="1">
        <style:list-level-properties text:min-label-width="10mm"/>
      </text:list-level-style-bullet>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3">
      <text:list-level-style-bullet text:bullet-char="•" text:level="1">
        <style:list-level-properties text:min-label-width="10mm"/>
      </text:list-level-style-bullet>
    </text:list-style>
    <text:list-style style:name="id1-3-2-2-2-10-3-3-3-3-1">
      <text:list-level-style-bullet text:bullet-char="•" text:level="1">
        <style:list-level-properties text:min-label-width="10mm"/>
      </text:list-level-style-bullet>
    </text:list-style>
    <text:list-style style:name="id1-3-2-2-2-10-3-3-3-3-2">
      <text:list-level-style-bullet text:bullet-char="•" text:level="1">
        <style:list-level-properties text:min-label-width="10mm"/>
      </text:list-level-style-bullet>
    </text:list-style>
    <text:list-style style:name="id1-3-2-2-2-10-3-3-3-3-3">
      <text:list-level-style-bullet text:bullet-char="•" text:level="1">
        <style:list-level-properties text:min-label-width="10mm"/>
      </text:list-level-style-bullet>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5-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Beleidsregel bijzondere bijstand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de uitleg van de volgende wettelijke voorschriften en de invulling van de bevoegdheden die het college heeft op grond van die wettelijke voorschriften;</text:p>
            <text:p text:style-name="al">omdat daarmee rechtszekerheid wordt geboden en om te zorgen voor consistente besluitvorming;</text:p>
            <text:p text:style-name="al">gelet op de artikelen 4:81, eerste lid, 4:83 en 1:3, vierde lid, van de Algemene wet bestuursrecht en de artikelen 35, 44, eerste lid, en 51 van de Participatiewet;</text:p>
            <text:p text:style-name="al">gezien het advies van de Cliëntenraad Sociale Zekerheid Hoogeveen dat op grond van artikel 47 van de Participatiewet in samenhang met artikel 2, eerste lid, onderdeel a, van de Inspraakverordening is ingewonnen;</text:p>
            <text:p text:style-name="al">besluit vast te stellen de volgende beleidsregel:</text:p>
            <text:p text:style-name="al">
            <text:span text:style-name="nadrukvet">Beleidsregel bijzondere bijstand gemeente Hooge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2-3">
                <text:list-item text:style-override="id1-3-2-2-1-2-3-1">
                  <text:number>a.</text:number>
                  <text:p text:style-name="al"> ALO-kop: de verhoging van het kindgebonden budget voor alleenstaande ouders zoals bedoeld in artikel 2, zesde lid, van de Wet op het kindgebonden budget;</text:p>
                </text:list-item>
                <text:list-item text:style-override="id1-3-2-2-1-2-3-2">
                  <text:number>b.</text:number>
                  <text:p text:style-name="al"> Bbz 2004: Besluit bijstandverlening zelfstandigen;</text:p>
                </text:list-item>
                <text:list-item text:style-override="id1-3-2-2-1-2-3-3">
                  <text:number>c.</text:number>
                  <text:p text:style-name="al">college: college van burgemeester en wethouders van de gemeente Hoogeveen;</text:p>
                </text:list-item>
                <text:list-item text:style-override="id1-3-2-2-1-2-3-4">
                  <text:number>d.</text:number>
                  <text:p text:style-name="al">draagkracht: de middelen waarover beschikt kan worden om zelf in de bijzonder noodzakelijke kosten te voorzien. De draagkracht in relatie tot bijzondere bijstand wordt uitgedrukt in een percentage van de voor de bijzondere bijstand in aanmerking te nemen middelen;</text:p>
                </text:list-item>
                <text:list-item text:style-override="id1-3-2-2-1-2-3-5">
                  <text:number>e.</text:number>
                  <text:p text:style-name="al"> maximale huurgrens: de huurgrens zoals bedoeld in artikel 13 van de Wet op de huurtoeslag; </text:p>
                </text:list-item>
                <text:list-item text:style-override="id1-3-2-2-1-2-3-6">
                  <text:number>f.</text:number>
                  <text:p text:style-name="al"> meerinkomen: het deel van het inkomen dat het college in aanmerking neemt bij het bepalen van de draagkracht;</text:p>
                </text:list-item>
                <text:list-item text:style-override="id1-3-2-2-1-2-3-7">
                  <text:number>g.</text:number>
                  <text:p text:style-name="al"> netteringspercentage: het percentage bedoeld in artikel 6, lid 2, van het Bbz 2004 of bij een onderneming met rechtspersoonlijkheid het vennootschapsbelastingpercentage;</text:p>
                </text:list-item>
                <text:list-item text:style-override="id1-3-2-2-1-2-3-8">
                  <text:number>h.</text:number>
                  <text:p text:style-name="al"> statushouder: asielzoeker die een verblijfsvergunning heeft gekregen en in het kader van de taakstelling huisvesting vergunninghouders gehuisvest is in de gemeente Hoogeveen;</text:p>
                </text:list-item>
                <text:list-item text:style-override="id1-3-2-2-1-2-3-9">
                  <text:number>i.</text:number>
                  <text:p text:style-name="al"> wet: de Participatiewet;</text:p>
                </text:list-item>
                <text:list-item text:style-override="id1-3-2-2-1-2-3-10">
                  <text:number>j.</text:number>
                  <text:p text:style-name="al"> wisselende inkomsten: inkomsten die periodiek verschillen en van dezelfde werkgever worden ontvangen;</text:p>
                </text:list-item>
                <text:list-item text:style-override="id1-3-2-2-1-2-3-11">
                  <text:number>k.</text:number>
                  <text:p text:style-name="al"> woonkosten bij huurwoning: huur zoals bedoeld in de Wet op de huurtoeslag;</text:p>
                </text:list-item>
                <text:list-item text:style-override="id1-3-2-2-1-2-3-12">
                  <text:number>l.</text:number>
                  <text:p text:style-name="al"> woonkostentoeslag: bijzondere bijstand voor de woonkosten. </text:p>
                </text:list-item>
              </text:list>
            </text:section>
            <text:section text:name="artikel_id1-3-2-2-1-3" text:style-name="artikel">
              <text:p text:style-name="artikel_kop_titel"><text:span text:style-name="artikel_kop_label">Artikel</text:span> <text:span text:style-name="artikel_kop_nr">2</text:span> Ingangsdatum</text:p>
              <text:p text:style-name="al">In afwijking van artikel 44, eerste lid, van de wet kan bijzondere bijstand worden verleend voor kosten die zijn gemaakt tot en met drie maanden voor de datum waarop belanghebbende zijn aanvraag bijzondere bijstand heeft ingediend.</text:p>
            </text:section>
            <text:section text:name="artikel_id1-3-2-2-1-4" text:style-name="artikel">
              <text:p text:style-name="artikel_kop_titel"><text:span text:style-name="artikel_kop_label">Artikel</text:span> <text:span text:style-name="artikel_kop_nr">3</text:span> Drempelbedrag</text:p>
              <text:p text:style-name="al">Het college hanteert geen drempelbedrag als bedoeld in artikel 35, tweede lid, van de wet.</text:p>
            </text:section>
            <text:section text:name="artikel_id1-3-2-2-1-5" text:style-name="artikel">
              <text:p text:style-name="artikel_kop_titel"><text:span text:style-name="artikel_kop_label">Artikel</text:span> <text:span text:style-name="artikel_kop_nr">4</text:span> Bepaling van het inkomen en vermogen</text:p>
              <text:list text:style-name="id1-3-2-2-1-5-2">
                <text:list-item text:style-override="id1-3-2-2-1-5-2">
                  <text:number> 1. </text:number>
                  <text:p text:style-name="al"> De hoogte van het inkomen wordt exclusief vakantietoeslag vastgesteld met inachtneming van artikel 31 van de wet. </text:p>
                </text:list-item>
                <text:list-item text:style-override="id1-3-2-2-1-5-3">
                  <text:number> 2. </text:number>
                  <text:p text:style-name="al"> In afwijking van het eerste lid wordt uitgegaan van het inkomen inclusief vakantietoeslag als belanghebbende inkomsten ontvangt inclusief vakantiegeld. </text:p>
                </text:list-item>
                <text:list-item text:style-override="id1-3-2-2-1-5-4">
                  <text:number> 3. </text:number>
                  <text:p text:style-name="al"> De hoogte van het inkomen wordt bij niet-bijstandsgerechtigden vastgesteld aan de hand van de meest recente inkomensspecificatie, tenzij het inkomen in de maand waarin de kosten zich hebben voorgedaan, afwijkt van de meest recente inkomensspecificatie. In dat geval wordt het inkomen vastgesteld aan de hand van de inkomensspecificatie over de maand waarin de kosten zich hebben voorgedaan. </text:p>
                </text:list-item>
                <text:list-item text:style-override="id1-3-2-2-1-5-5">
                  <text:number> 4. </text:number>
                  <text:p text:style-name="al"> In afwijking van het eerste en tweede lid wordt bij wisselende inkomsten uitgegaan van het gemiddelde inkomen genoten in de zes maanden voorafgaand aan de maand waarin de kosten zich hebben voorgedaan.</text:p>
                </text:list-item>
                <text:list-item text:style-override="id1-3-2-2-1-5-6">
                  <text:number> 5. </text:number>
                  <text:p text:style-name="al"> Het college rekent de studietoeslag als bedoeld in artikel 36b van de wet tot het inkomen.</text:p>
                </text:list-item>
                <text:list-item text:style-override="id1-3-2-2-1-5-7">
                  <text:number> 6. </text:number>
                  <text:p text:style-name="al"> Het vermogen wordt vastgesteld met ingang van de eerste dag van de maand waarin de kosten zich hebben voorgedaan en wordt vastgesteld met in achtneming van artikel 34, eerste lid, van de wet.</text:p>
                </text:list-item>
              </text:list>
            </text:section>
            <text:section text:name="artikel_id1-3-2-2-1-6" text:style-name="artikel">
              <text:p text:style-name="artikel_kop_titel"><text:span text:style-name="artikel_kop_label">Artikel</text:span> <text:span text:style-name="artikel_kop_nr">5</text:span> Inkomen zelfstandige </text:p>
              <text:list text:style-name="id1-3-2-2-1-6-2">
                <text:list-item text:style-override="id1-3-2-2-1-6-2">
                  <text:number> 1. </text:number>
                  <text:p text:style-name="al"> Het inkomen van een zelfstandige wordt afwijkend bepaald: </text:p>
                  <text:list text:style-name="id1-3-2-2-1-6-2-3">
                    <text:list-item text:style-override="id1-3-2-2-1-6-2-3-1">
                      <text:number>a.</text:number>
                      <text:p text:style-name="al"> Het inkomen wordt bepaald aan de hand van het bruto-inkomen als bedoeld in artikel 1, onder f, van het Bbz 2004, van het boekjaar voorafgaande aan het jaar waarin de aanvraag wordt gedaan, hierna te noemen jaar -1. </text:p>
                    </text:list-item>
                    <text:list-item text:style-override="id1-3-2-2-1-6-2-3-2">
                      <text:number>b.</text:number>
                      <text:p text:style-name="al"> Als het bruto-inkomen over het jaar -1 niet kan worden bepaald, wordt het inkomen uit eigen bedrijf of zelfstandig beroep bepaald aan de hand van een kolommenbalans of de meest recente aangifte omzetbelasting. </text:p>
                    </text:list-item>
                    <text:list-item text:style-override="id1-3-2-2-1-6-2-3-3">
                      <text:number>c.</text:number>
                      <text:p text:style-name="al"> In bijzondere situaties kan van de periode van jaar-1 worden afgeweken. Hiervan is in ieder geval sprake als de periode tussen de aanvraag bijzondere bijstand en jaar-1 langer is dan 9 maanden. </text:p>
                    </text:list-item>
                  </text:list>
                </text:list-item>
                <text:list-item text:style-override="id1-3-2-2-1-6-3">
                  <text:number> 2. </text:number>
                  <text:p text:style-name="al"> Het bruto-inkomen bedoeld in het eerste lid wordt verminderd met het netteringspercentage van betreffend jaar. </text:p>
                </text:list-item>
                <text:list-item text:style-override="id1-3-2-2-1-6-4">
                  <text:number> 3. </text:number>
                  <text:p text:style-name="al"> Overige bruto-inkomsten die niet zijn onderworpen aan voorheffing loonbelasting worden verminderd met het ten tijde van de aanvraag geldende netteringspercentage. </text:p>
                </text:list-item>
                <text:list-item text:style-override="id1-3-2-2-1-6-5">
                  <text:number> 4. </text:number>
                  <text:p text:style-name="al"> Inkomsten anders dan in het tweede of derde lid benoemd worden vastgesteld volgens artikel 4. </text:p>
                </text:list-item>
                <text:list-item text:style-override="id1-3-2-2-1-6-6">
                  <text:number> 5. </text:number>
                  <text:p text:style-name="al"> De zelfstandige die een uitkering voor algemene bestaanskosten (levensonderhoud) op grond van het Bbz 2004 ontvangt, heeft geen in aanmerking te nemen draagkracht.</text:p>
                </text:list-item>
                <text:list-item text:style-override="id1-3-2-2-1-6-7">
                  <text:number> 6. </text:number>
                  <text:p text:style-name="al"> De zelfstandige zoals bedoeld in het vijfde lid, met vermogen boven de vermogensgrens zoals is opgenomen in artikel 3 van het Bbz 2004, heeft geen recht op bijzondere bijstand. </text:p>
                </text:list-item>
              </text:list>
            </text:section>
            <text:section text:name="artikel_id1-3-2-2-1-7" text:style-name="artikel">
              <text:p text:style-name="artikel_kop_titel"><text:span text:style-name="artikel_kop_label">Artikel</text:span> <text:span text:style-name="artikel_kop_nr">6</text:span> Vermogen zelfstandige </text:p>
              <text:p text:style-name="al">Bij de vermogensvaststelling van een zelfstandige is artikel 7 van het Bbz 2004 van toepassing. Hierbij geldt geen vermogensvrijlating, uitgezonderd het voor het bedrijf noodzakelijke vermogen, inclusief vermogen in de woning. Dat betekent dat de zelfstandige of parttime ondernemer buiten het vermogen in de eigen woning niet mag beschikken over enig privévermogen.</text:p>
            </text:section>
            <text:section text:name="artikel_id1-3-2-2-1-8" text:style-name="artikel">
              <text:p text:style-name="artikel_kop_titel"><text:span text:style-name="artikel_kop_label">Artikel</text:span> <text:span text:style-name="artikel_kop_nr">7</text:span> Draagkracht </text:p>
              <text:list text:style-name="id1-3-2-2-1-8-2">
                <text:list-item text:style-override="id1-3-2-2-1-8-2">
                  <text:number> 1. </text:number>
                  <text:p text:style-name="al"> Het college rekent niet tot de draagkracht het inkomen als bedoeld in artikel 4, eerste lid, tot en met 120% van de van toepassing zijnde bijstandsnorm exclusief vakantiegeld. Het deel van het inkomen dat meer bedraagt dan 120% van de van toepassing zijnde bijstandsnorm exclusief vakantiegeld, wordt het meerinkomen genoemd.</text:p>
                </text:list-item>
                <text:list-item text:style-override="id1-3-2-2-1-8-3">
                  <text:number> 2. </text:number>
                  <text:p text:style-name="al"> Het college rekent niet tot de draagkracht het inkomen als bedoeld in artikel 4, tweede lid, tot en met 120% van de van toepassing zijnde bijstandsnorm. Het deel van het inkomen dat meer bedraagt dan 120% van de van toepassing zijnde bijstandsnorm inclusief vakantiegeld, wordt het meerinkomen genoemd.</text:p>
                </text:list-item>
                <text:list-item text:style-override="id1-3-2-2-1-8-4">
                  <text:number> 3. </text:number>
                  <text:p text:style-name="al"> In afwijking van het eerste en het tweede lid wordt uitgegaan van 100% van de van toepassing zijnde bijstandsnorm voor de onderstaande kosten:</text:p>
                  <text:list text:style-name="id1-3-2-2-1-8-4-3">
                    <text:list-item text:style-override="id1-3-2-2-1-8-4-3-1">
                      <text:number>a.</text:number>
                      <text:p text:style-name="al"> duurzame gebruiksgoederen;</text:p>
                    </text:list-item>
                    <text:list-item text:style-override="id1-3-2-2-1-8-4-3-2">
                      <text:number>b.</text:number>
                      <text:p text:style-name="al"> griffiekosten die samenhangen met onderdeel d;</text:p>
                    </text:list-item>
                    <text:list-item text:style-override="id1-3-2-2-1-8-4-3-3">
                      <text:number>c.</text:number>
                      <text:p text:style-name="al"> inrichtingskosten statushouders;</text:p>
                    </text:list-item>
                    <text:list-item text:style-override="id1-3-2-2-1-8-4-3-4">
                      <text:number>d.</text:number>
                      <text:p text:style-name="al"> kosten bewind, curatele en mentorschap;</text:p>
                    </text:list-item>
                    <text:list-item text:style-override="id1-3-2-2-1-8-4-3-5">
                      <text:number>e.</text:number>
                      <text:p text:style-name="al"> verhuis- en/of inrichtingskosten;</text:p>
                    </text:list-item>
                    <text:list-item text:style-override="id1-3-2-2-1-8-4-3-6">
                      <text:number>f.</text:number>
                      <text:p text:style-name="al"> woonkostentoeslag.</text:p>
                    </text:list-item>
                  </text:list>
                </text:list-item>
                <text:list-item text:style-override="id1-3-2-2-1-8-5">
                  <text:number> 4. </text:number>
                  <text:p text:style-name="al"> Twintig procent van het meerinkomen wordt als draagkracht in aanmerking genomen.</text:p>
                </text:list-item>
                <text:list-item text:style-override="id1-3-2-2-1-8-6">
                  <text:number> 5. </text:number>
                  <text:p text:style-name="al"> In afwijking van het derde lid wordt bij woonkostentoeslag 100% van het meerinkomen in aanmerking genomen voor draagkracht.</text:p>
                </text:list-item>
                <text:list-item text:style-override="id1-3-2-2-1-8-7">
                  <text:number> 6. </text:number>
                  <text:p text:style-name="al"> Indien de vastgestelde draagkracht niet meer dan € 25,00 per jaar bedraagt, past het college deze draagkracht niet toe.</text:p>
                </text:list-item>
                <text:list-item text:style-override="id1-3-2-2-1-8-8">
                  <text:number> 7. </text:number>
                  <text:p text:style-name="al"> Het vermogen boven de in artikel 34, derde lid, van de wet genoemde grens neemt het college volledig in aanmerking voor de draagkracht.</text:p>
                </text:list-item>
                <text:list-item text:style-override="id1-3-2-2-1-8-9">
                  <text:number>8. </text:number>
                  <text:p text:style-name="al"> In afwijking van het zevende lid wordt niet tot het vermogen gerekend: </text:p>
                  <text:list text:style-name="id1-3-2-2-1-8-9-3">
                    <text:list-item text:style-override="id1-3-2-2-1-8-9-3-1">
                      <text:number>a.</text:number>
                      <text:p text:style-name="al"> afkoopwaarde uitvaartverzekeringen;</text:p>
                    </text:list-item>
                    <text:list-item text:style-override="id1-3-2-2-1-8-9-3-2">
                      <text:number>b.</text:number>
                      <text:p text:style-name="al"> het vermogen gebonden in een door hem zelf of zijn gezin bewoonde woning met bijbehorend erf waarvan hij eigenaar is;</text:p>
                    </text:list-item>
                    <text:list-item text:style-override="id1-3-2-2-1-8-9-3-3">
                      <text:number>c.</text:number>
                      <text:p text:style-name="al"> bezittingen in natura die naar hun aard en waarde algemeen gebruikelijk zijn dan wel, gelet op de omstandigheden van persoon en gezin, noodzakelijk zijn.</text:p>
                    </text:list-item>
                  </text:list>
                </text:list-item>
                <text:list-item text:style-override="id1-3-2-2-1-8-10">
                  <text:number> 9. </text:number>
                  <text:p text:style-name="al"> Het college acht geen draagkracht aanwezig in het inkomen:</text:p>
                  <text:list text:style-name="id1-3-2-2-1-8-10-3">
                    <text:list-item text:style-override="id1-3-2-2-1-8-10-3-1">
                      <text:number>a.</text:number>
                      <text:p text:style-name="al"> Bij beslaglegging, wanneer over een inkomen wordt beschikt niet hoger dan de beslagvrije voet;</text:p>
                    </text:list-item>
                    <text:list-item text:style-override="id1-3-2-2-1-8-10-3-2">
                      <text:number>b.</text:number>
                      <text:p text:style-name="al"> Bij een WSNP, wanneer over een inkomen wordt beschikt niet hoger dan het vrij te laten bedrag;</text:p>
                    </text:list-item>
                    <text:list-item text:style-override="id1-3-2-2-1-8-10-3-3">
                      <text:number>c.</text:number>
                      <text:p text:style-name="al"> Bij een minnelijke schuldregeling waarbij het vrij te laten bedrag is vastgesteld, overeenkomstig het Vtlb-rapport van de Werkgroep Rekenmethode vtlb van Recofa.</text:p>
                    </text:list-item>
                  </text:list>
                </text:list-item>
                <text:list-item text:style-override="id1-3-2-2-1-8-11">
                  <text:number> 10. </text:number>
                  <text:p text:style-name="al"> In afwijking van het negende lid acht het college wel draagkracht aanwezig indien sprake is van kostendelende medebewoners. Over het verschil tussen de beslagvrije voet of het vrij te laten bedrag en de van toepassing zijnde kostendelersnorm, berekent het college dan de draagkracht.</text:p>
                </text:list-item>
              </text:list>
            </text:section>
            <text:section text:name="artikel_id1-3-2-2-1-9" text:style-name="artikel">
              <text:p text:style-name="artikel_kop_titel"><text:span text:style-name="artikel_kop_label">Artikel</text:span> <text:span text:style-name="artikel_kop_nr">8</text:span> Afwijkende draagkracht zelfstandigen </text:p>
              <text:p text:style-name="al">In afwijking van het bepaalde in artikel 7, tweede lid, kan voor de doelgroep zelfstandigen bij de toepasselijke bijstandsnorm ook een bedrag aan woonkostentoeslag en/of een vergoeding voor de premie arbeidsongeschiktheidsverzekering worden opgeteld. Het percentage dat geldt als inkomensgrens is in dit geval het percentage van de bijstandsnorm plus woonkostentoeslag en/of premie arbeidsongeschiktheidsverzekering.</text:p>
              <text:p text:style-name="al">Als bij de vaststelling van het netto-inkomen van de zelfstandige die algemene bijstand ingevolge het Bbz 2004 ontvangt tevens rekening is gehouden met de woonkosten en/of de premie arbeidsongeschiktheidsverzekering als bedoeld in artikel 1, onder g, van het Bbz 2004, dan komt de zelfstandige niet in aanmerking voor een afzonderlijke verstrekking voor deze kosten.</text:p>
            </text:section>
            <text:section text:name="artikel_id1-3-2-2-1-10" text:style-name="artikel">
              <text:p text:style-name="artikel_kop_titel"><text:span text:style-name="artikel_kop_label">Artikel</text:span> <text:span text:style-name="artikel_kop_nr">9</text:span> Draagkrachtperiode</text:p>
              <text:p text:style-name="al">De draagkracht wordt voor een periode van twaalf maanden vastgesteld. </text:p>
              <text:p text:style-name="al">De periode vangt aan op de eerste dag van de maand waarin de kosten zich hebben voorgedaan.</text:p>
              <text:p text:style-name="al">Indien sprake is van bijzondere bijstand voor periodieke kosten, stelt het college de draagkracht maximaal per kalenderjaar vast.</text:p>
              <text:p text:style-name="al">Indien geen draagkracht aanwezig is, kan de draagkrachtperiode worden vastgesteld op maximaal drie achtereenvolgende kalenderjaren voor belanghebbenden met uitsluitend een uitkering op grond van de:</text:p>
              <text:list text:style-name="id1-3-2-2-1-10-6">
                <text:list-item text:style-override="id1-3-2-2-1-10-6-1">
                  <text:number>a.</text:number>
                  <text:p text:style-name="al"> Participatiewet;</text:p>
                </text:list-item>
                <text:list-item text:style-override="id1-3-2-2-1-10-6-2">
                  <text:number>b.</text:number>
                  <text:p text:style-name="al"> AOW;</text:p>
                </text:list-item>
                <text:list-item text:style-override="id1-3-2-2-1-10-6-3">
                  <text:number>c.</text:number>
                  <text:p text:style-name="al"> WAO;</text:p>
                </text:list-item>
                <text:list-item text:style-override="id1-3-2-2-1-10-6-4">
                  <text:number>d.</text:number>
                  <text:p text:style-name="al"> WIA; </text:p>
                </text:list-item>
                <text:list-item text:style-override="id1-3-2-2-1-10-6-5">
                  <text:number>e.</text:number>
                  <text:p text:style-name="al"> Wajong.</text:p>
                </text:list-item>
              </text:list>
            </text:section>
            <text:section text:name="artikel_id1-3-2-2-1-11" text:style-name="artikel">
              <text:p text:style-name="artikel_kop_titel"><text:span text:style-name="artikel_kop_label">Artikel</text:span> <text:span text:style-name="artikel_kop_nr">10</text:span> Hoogte bijzondere bijstand</text:p>
              <text:p text:style-name="al">Bij aanvragen bijzondere bijstand zoekt het college voor het bepalen van de hoogte van de bijzondere bijstand aansluiting bij de Nibud Prijzengids voor kosten die daarin genoemd zijn, tenzij anders aangegeven in deze beleidsregel.</text:p>
              <text:p text:style-name="al"/>
            </text:section>
            <text:p text:style-name="hoofdstuk_bottom"/>
          </text:section>
          <text:section text:name="hoofdstuk_id1-3-2-2-2" text:style-name="hoofdstuk">
            <text:p text:style-name="hoofdstuk_kop"><text:span text:style-name="label">Hoofdstuk</text:span> <text:span text:style-name="nr">2</text:span> Kosten van bijzondere bijstand</text:p>
            <text:section text:name="artikel_id1-3-2-2-2-2" text:style-name="artikel">
              <text:p text:style-name="artikel_kop_titel"><text:span text:style-name="artikel_kop_label">Artikel</text:span> <text:span text:style-name="artikel_kop_nr">11</text:span> Uitvaartkosten</text:p>
              <text:list text:style-name="id1-3-2-2-2-2-2">
                <text:list-item text:style-override="id1-3-2-2-2-2-2">
                  <text:number> 1. </text:number>
                  <text:p text:style-name="al"> Het college kan bijzondere bijstand verlenen voor de uitvaartkosten aan belanghebbende die erfgenaam is, als:</text:p>
                  <text:list text:style-name="id1-3-2-2-2-2-2-3">
                    <text:list-item text:style-override="id1-3-2-2-2-2-2-3-1">
                      <text:number>a.</text:number>
                      <text:p text:style-name="al"> hij deze kosten (mede) moet betalen;</text:p>
                    </text:list-item>
                    <text:list-item text:style-override="id1-3-2-2-2-2-2-3-2">
                      <text:number>b.</text:number>
                      <text:p text:style-name="al"> (zijn deel van) de kosten niet uit het erfdeel kunnen worden betaald; en</text:p>
                    </text:list-item>
                    <text:list-item text:style-override="id1-3-2-2-2-2-2-3-3">
                      <text:number>c.</text:number>
                      <text:p text:style-name="al"> hij onvoldoende middelen heeft om de kosten te kunnen betalen.</text:p>
                    </text:list-item>
                  </text:list>
                </text:list-item>
                <text:list-item text:style-override="id1-3-2-2-2-2-3">
                  <text:number> 2. </text:number>
                  <text:p text:style-name="al"> Het college rekent de volgende kosten tot de uitvaartkosten:</text:p>
                  <text:list text:style-name="id1-3-2-2-2-2-3-3">
                    <text:list-item text:style-override="id1-3-2-2-2-2-3-3-1">
                      <text:number>a.</text:number>
                      <text:p text:style-name="al"> akte van overlijden;</text:p>
                    </text:list-item>
                    <text:list-item text:style-override="id1-3-2-2-2-2-3-3-2">
                      <text:number>b.</text:number>
                      <text:p text:style-name="al"> Basistarief uitvaartverzorger;</text:p>
                    </text:list-item>
                    <text:list-item text:style-override="id1-3-2-2-2-2-3-3-3">
                      <text:number>c.</text:number>
                      <text:p text:style-name="al"> overbrengen van overledene naar rouwcentrum of woonhuis;</text:p>
                    </text:list-item>
                    <text:list-item text:style-override="id1-3-2-2-2-2-3-3-4">
                      <text:number>d.</text:number>
                      <text:p text:style-name="al"> laatste verzorging van overledene;</text:p>
                    </text:list-item>
                    <text:list-item text:style-override="id1-3-2-2-2-2-3-3-5">
                      <text:number>e.</text:number>
                      <text:p text:style-name="al"> kist;</text:p>
                    </text:list-item>
                    <text:list-item text:style-override="id1-3-2-2-2-2-3-3-6">
                      <text:number>f.</text:number>
                      <text:p text:style-name="al"> opbaren in uitvaartcentrum;</text:p>
                    </text:list-item>
                    <text:list-item text:style-override="id1-3-2-2-2-2-3-3-7">
                      <text:number>g.</text:number>
                      <text:p text:style-name="al"> rouwauto;</text:p>
                    </text:list-item>
                    <text:list-item text:style-override="id1-3-2-2-2-2-3-3-8">
                      <text:number>h.</text:number>
                      <text:p text:style-name="al"> algemeen graf;</text:p>
                    </text:list-item>
                    <text:list-item text:style-override="id1-3-2-2-2-2-3-3-9">
                      <text:number>i.</text:number>
                      <text:p text:style-name="al"> technische crematie. </text:p>
                    </text:list-item>
                  </text:list>
                </text:list-item>
              </text:list>
            </text:section>
            <text:section text:name="artikel_id1-3-2-2-2-3" text:style-name="artikel">
              <text:p text:style-name="artikel_kop_titel"><text:span text:style-name="artikel_kop_label">Artikel</text:span> <text:span text:style-name="artikel_kop_nr">12</text:span> Bijzondere bijstand voor vaste lasten woning tijdens verblijf in inrichting</text:p>
              <text:list text:style-name="id1-3-2-2-2-3-2">
                <text:list-item text:style-override="id1-3-2-2-2-3-2">
                  <text:number> 1. </text:number>
                  <text:p text:style-name="al"> Het college kan bijzondere bijstand verstrekken voor de vaste lasten indien:</text:p>
                  <text:list text:style-name="id1-3-2-2-2-3-2-3">
                    <text:list-item text:style-override="id1-3-2-2-2-3-2-3-1">
                      <text:number>a.</text:number>
                      <text:p text:style-name="al"> belanghebbende in een inrichting verblijft;</text:p>
                    </text:list-item>
                    <text:list-item text:style-override="id1-3-2-2-2-3-2-3-2">
                      <text:number>b.</text:number>
                      <text:p text:style-name="al"> de noodzaak van het doorbetalen van vaste lasten en het aanhouden van de woning vaststaat;</text:p>
                    </text:list-item>
                    <text:list-item text:style-override="id1-3-2-2-2-3-2-3-3">
                      <text:number>c.</text:number>
                      <text:p text:style-name="al"> het vooraf duidelijk is dat de opname niet langer duurt dan zes maanden. </text:p>
                    </text:list-item>
                  </text:list>
                </text:list-item>
                <text:list-item text:style-override="id1-3-2-2-2-3-3">
                  <text:number> 2. </text:number>
                  <text:p text:style-name="al"> Onder vaste lasten als bedoeld in het eerste lid verstaat het college:</text:p>
                  <text:list text:style-name="id1-3-2-2-2-3-3-3">
                    <text:list-item text:style-override="id1-3-2-2-2-3-3-3-1">
                      <text:number>a.</text:number>
                      <text:p text:style-name="al"> de huur minus huurtoeslag;</text:p>
                    </text:list-item>
                    <text:list-item text:style-override="id1-3-2-2-2-3-3-3-2">
                      <text:number>b.</text:number>
                      <text:p text:style-name="al"> de kosten van het gas, water en elektriciteit;</text:p>
                    </text:list-item>
                    <text:list-item text:style-override="id1-3-2-2-2-3-3-3-3">
                      <text:number>c.</text:number>
                      <text:p text:style-name="al"> de kosten voor lopende abonnementen en/of verzekeringen die niet per direct opgezegd kunnen worden. Gedurende de opzegtermijn wordt bijzondere bijstand verstrekt.</text:p>
                    </text:list-item>
                  </text:list>
                </text:list-item>
              </text:list>
            </text:section>
            <text:section text:name="artikel_id1-3-2-2-2-4" text:style-name="artikel">
              <text:p text:style-name="artikel_kop_titel"><text:span text:style-name="artikel_kop_label">Artikel</text:span> <text:span text:style-name="artikel_kop_nr">12a</text:span> Dieetkosten, stookkosten, bewassing, kledingslijtage en maaltijdvoorziening</text:p>
              <text:list text:style-name="id1-3-2-2-2-4-2">
                <text:list-item text:style-override="id1-3-2-2-2-4-2">
                  <text:number> 1. </text:number>
                  <text:p text:style-name="al"> Het college verleent bijzondere bijstand voor de meerkosten als de noodzakelijkheid is aangetoond.</text:p>
                </text:list-item>
                <text:list-item text:style-override="id1-3-2-2-2-4-3">
                  <text:number> 2. </text:number>
                  <text:p text:style-name="al"> Voor deze kosten wordt een medisch advies opgevraagd bij een daartoe bevoegde arts.</text:p>
                </text:list-item>
                <text:list-item text:style-override="id1-3-2-2-2-4-4">
                  <text:number> 3. </text:number>
                  <text:p text:style-name="al"> Het medisch advies mag niet ouder zijn dan vijf jaar.</text:p>
                </text:list-item>
              </text:list>
            </text:section>
            <text:section text:name="artikel_id1-3-2-2-2-5" text:style-name="artikel">
              <text:p text:style-name="artikel_kop_titel"><text:span text:style-name="artikel_kop_label">Artikel</text:span> <text:span text:style-name="artikel_kop_nr">13</text:span> Woninginrichtingskosten statushouders </text:p>
              <text:list text:style-name="id1-3-2-2-2-5-2">
                <text:list-item text:style-override="id1-3-2-2-2-5-2">
                  <text:number> 1. </text:number>
                  <text:p text:style-name="al"> Bijzondere bijstand voor inrichtingskosten is mogelijk indien er sprake is van een eerste verhuizing na het verlaten van het AZC.</text:p>
                </text:list-item>
                <text:list-item text:style-override="id1-3-2-2-2-5-3">
                  <text:number> 2. </text:number>
                  <text:p text:style-name="al"> De Gemeentelijke Kredietbank verstrekt een lening onder borgstelling tot maximaal het normbedrag van de Gemeentelijke Kredietbank. Het normbedrag is afhankelijk van de gezinssamenstelling van de belanghebbende.</text:p>
                </text:list-item>
                <text:list-item text:style-override="id1-3-2-2-2-5-4">
                  <text:number> 3. </text:number>
                  <text:p text:style-name="al"> De lening dient te worden terugbetaald met vijf procent van de geldende bijstandsnorm.</text:p>
                </text:list-item>
                <text:list-item text:style-override="id1-3-2-2-2-5-5">
                  <text:number> 4. </text:number>
                  <text:p text:style-name="al"> Voor de meerkosten, het aflossingsbedrag boven de vijf procent, wordt bijzondere bijstand “om niet” verstrekt.</text:p>
                </text:list-item>
                <text:list-item text:style-override="id1-3-2-2-2-5-6">
                  <text:number> 5. </text:number>
                  <text:p text:style-name="al"> Indien sprake is van een gezinshereniging vindt eerst een onderzoek naar de noodzaak van extra woninginrichting plaats.</text:p>
                </text:list-item>
                <text:list-item text:style-override="id1-3-2-2-2-5-7">
                  <text:number> 6. </text:number>
                  <text:p text:style-name="al"> De hoogte van de bijzondere bijstand voor inrichtingskosten bedraagt maximaal de bedragen genoemd in de bijlage inrichtingskosten behorende bij deze beleidsregels.</text:p>
                </text:list-item>
              </text:list>
            </text:section>
            <text:section text:name="artikel_id1-3-2-2-2-6" text:style-name="artikel">
              <text:p text:style-name="artikel_kop_titel"><text:span text:style-name="artikel_kop_label">Artikel</text:span> <text:span text:style-name="artikel_kop_nr">14</text:span> Woninginrichtingskosten niet-statushouders</text:p>
              <text:p text:style-name="al">Op belanghebbenden die in een vergelijkbare positie verkeren als statushouders is artikel 13 van overeenkomstige toepassing.</text:p>
            </text:section>
            <text:section text:name="artikel_id1-3-2-2-2-7" text:style-name="artikel">
              <text:p text:style-name="artikel_kop_titel"><text:span text:style-name="artikel_kop_label">Artikel</text:span> <text:span text:style-name="artikel_kop_nr">15</text:span> Reiskosten algemeen en reiskosten schoolgaande kinderen</text:p>
              <text:list text:style-name="id1-3-2-2-2-7-2">
                <text:list-item text:style-override="id1-3-2-2-2-7-2">
                  <text:number> 1. </text:number>
                  <text:p text:style-name="al"> Indien het college bijzondere bijstand voor reiskosten noodzakelijk acht dan bedraagt de bijzondere bijstand: </text:p>
                  <text:list text:style-name="id1-3-2-2-2-7-2-3">
                    <text:list-item text:style-override="id1-3-2-2-2-7-2-3-1">
                      <text:number>a.</text:number>
                      <text:p text:style-name="al"> bij eigen vervoer maximaal de belastingvrije kilometervergoeding die de Belastingdienst hanteert;</text:p>
                    </text:list-item>
                    <text:list-item text:style-override="id1-3-2-2-2-7-2-3-2">
                      <text:number>b.</text:number>
                      <text:p text:style-name="al"> bij openbaar vervoer maximaal de kosten van dit vervoer tegen het laagste tarief. </text:p>
                    </text:list-item>
                  </text:list>
                </text:list-item>
                <text:list-item text:style-override="id1-3-2-2-2-7-3">
                  <text:number> 2. </text:number>
                  <text:p text:style-name="al"> Voor het bepalen van de reisafstand maakt het college gebruik van de ANWB-routeplanner en gaat daarbij uit van de kortste route.</text:p>
                </text:list-item>
                <text:list-item text:style-override="id1-3-2-2-2-7-4">
                  <text:number> 3. </text:number>
                  <text:p text:style-name="al"> Het college acht bijzondere bijstand voor reiskosten niet noodzakelijk als de enkele reisafstand 8 kilometer of minder bedraagt. Is de reisafstand meer dan 8 kilometer, dan vergoedt het college de volledige reiskosten.</text:p>
                </text:list-item>
                <text:list-item text:style-override="id1-3-2-2-2-7-5">
                  <text:number> 4. </text:number>
                  <text:p text:style-name="al">Voor de reiskosten voor schoolgaande kinderen in het voortgezet onderwijs is in beginsel bijzondere bijstand mogelijk wanneer het schooltype niet in de gemeente Hoogeveen aanwezig is.</text:p>
                </text:list-item>
              </text:list>
            </text:section>
            <text:section text:name="artikel_id1-3-2-2-2-8" text:style-name="artikel">
              <text:p text:style-name="artikel_kop_titel"><text:span text:style-name="artikel_kop_label">Artikel</text:span> <text:span text:style-name="artikel_kop_nr">16</text:span> Kinderopvang</text:p>
              <text:p text:style-name="al">Het college kan aan inwoners die over onvoldoende middelen beschikken bijzondere bijstand verstrekken voor de eigen bijdrage van kinderopvang. Dit in aanvulling op de tegemoetkoming die het college verstrekt voor de kosten van kinderopvang op grond van een sociaal medische indicatie. </text:p>
            </text:section>
            <text:section text:name="artikel_id1-3-2-2-2-9" text:style-name="artikel">
              <text:p text:style-name="artikel_kop_titel"><text:span text:style-name="artikel_kop_label">Artikel</text:span> <text:span text:style-name="artikel_kop_nr">17</text:span> Woonkostentoeslag bij een huurwoning </text:p>
              <text:list text:style-name="id1-3-2-2-2-9-2">
                <text:list-item text:style-override="id1-3-2-2-2-9-2">
                  <text:number> 1. </text:number>
                  <text:p text:style-name="al"> Woonkostentoeslag kan worden verleend indien een belanghebbende die een huurwoning bewoont, vanwege bijzondere omstandigheden niet in staat is de huur geheel of gedeeltelijk te betalen, omdat de rekenhuur hoger is dan de maximale huurgrens op grond van de Wet op de huurtoeslag. </text:p>
                </text:list-item>
                <text:list-item text:style-override="id1-3-2-2-2-9-3">
                  <text:number> 2. </text:number>
                  <text:p text:style-name="al"> Het college verleent uitsluitend woonkostentoeslag over dat deel van de (reken)huur dat meer bedraagt dan de maximale huurgrens van artikel 13 van de Wet op de huurtoeslag.</text:p>
                </text:list-item>
                <text:list-item text:style-override="id1-3-2-2-2-9-4">
                  <text:number> 3. </text:number>
                  <text:p text:style-name="al"> De woonkostentoeslag wordt voor de duur van een half jaar toegekend, als de huur hoger is dan de maximale huurgrens. Tevens wordt dan op grond van artikel 55 van de wet, de verplichting opgelegd om te zoeken naar goedkopere huisvesting, onder de volgende voorwaarden:</text:p>
                  <text:list text:style-name="id1-3-2-2-2-9-4-3">
                    <text:list-item text:style-override="id1-3-2-2-2-9-4-3-1">
                      <text:number>a.</text:number>
                      <text:p text:style-name="al"> actief zoeken naar goedkopere woonruimte in de provincie Drenthe en omgeving;</text:p>
                    </text:list-item>
                    <text:list-item text:style-override="id1-3-2-2-2-9-4-3-2">
                      <text:number>b.</text:number>
                      <text:p text:style-name="al"> ingeschreven staan als woningzoekende bij woningcorporaties, bijvoorbeeld bij Thuiskompas;</text:p>
                    </text:list-item>
                    <text:list-item text:style-override="id1-3-2-2-2-9-4-3-3">
                      <text:number>c.</text:number>
                      <text:p text:style-name="al"> reageren op elke aangeboden woning met een huur lager dan de maximale huurgrens, ongeacht de aard of ligging van de woning;</text:p>
                    </text:list-item>
                    <text:list-item text:style-override="id1-3-2-2-2-9-4-3-4">
                      <text:number>d.</text:number>
                      <text:p text:style-name="al"> geen passende woonruimte weigeren;</text:p>
                    </text:list-item>
                    <text:list-item text:style-override="id1-3-2-2-2-9-4-3-5">
                      <text:number>e.</text:number>
                      <text:p text:style-name="al"> alles in het werk stellen om goedkopere woonruimte te verkrijgen.</text:p>
                    </text:list-item>
                  </text:list>
                </text:list-item>
                <text:list-item text:style-override="id1-3-2-2-2-9-5">
                  <text:number> 4. </text:number>
                  <text:p text:style-name="al"> Indien de verplichting als bedoeld in het vierde lid is opgelegd, kan de woonkostentoeslag met maximaal een half jaar worden verlengd als belanghebbende buiten zijn schuld nog geen woning heeft kunnen krijgen waarvoor wel recht bestaat op huurtoeslag. </text:p>
                </text:list-item>
                <text:list-item text:style-override="id1-3-2-2-2-9-6">
                  <text:number> 5. </text:number>
                  <text:p text:style-name="al"> Zelfstandigen kunnen voor woonkostentoeslag een beroep doen op het Bbz 2004.</text:p>
                </text:list-item>
                <text:list-item text:style-override="id1-3-2-2-2-9-7">
                  <text:number> 6. </text:number>
                  <text:p text:style-name="al"> Een belanghebbende bij wie de huurovereenkomst ingaat na de eerste van de maand, kan in het geval van onvoorziene omstandigheden over die maand woonkostentoeslag aanvragen. De woonkostentoeslag wordt dan berekend overeenkomstig de systematiek van de Wet op de huurtoeslag. Het deel van de (reken)huur voor zover dat meer bedraagt dan de maximale huurgrens vergoedt het college dan volledig.</text:p>
                </text:list-item>
              </text:list>
            </text:section>
            <text:section text:name="artikel_id1-3-2-2-2-10" text:style-name="artikel">
              <text:p text:style-name="artikel_kop_titel"><text:span text:style-name="artikel_kop_label">Artikel</text:span> <text:span text:style-name="artikel_kop_nr">18</text:span> Woonkostentoeslag bij een eigen woning </text:p>
              <text:list text:style-name="id1-3-2-2-2-10-2">
                <text:list-item text:style-override="id1-3-2-2-2-10-2">
                  <text:number> 1. </text:number>
                  <text:p text:style-name="al"> Woonkostentoeslag kan worden verleend indien de eigenaar die de eigen woning bewoont vanwege bijzondere omstandigheden niet in staat is de woonkosten van die eigen woning geheel of gedeeltelijk te betalen.</text:p>
                </text:list-item>
                <text:list-item text:style-override="id1-3-2-2-2-10-3">
                  <text:number> 2. </text:number>
                  <text:p text:style-name="al"> De woonkostentoeslag wordt berekend conform de systematiek van de Wet op de huurtoeslag, waarbij uitsluitend de volgende woonkosten in de berekening worden meegenomen:</text:p>
                  <text:list text:style-name="id1-3-2-2-2-10-3-3">
                    <text:list-item text:style-override="id1-3-2-2-2-10-3-3-1">
                      <text:number>a.</text:number>
                      <text:p text:style-name="al"> de kosten van de betaalde hypotheekrente onder aftrek van de daadwerkelijk ontvangen belastingteruggaaf;</text:p>
                    </text:list-item>
                    <text:list-item text:style-override="id1-3-2-2-2-10-3-3-2">
                      <text:number>b.</text:number>
                      <text:p text:style-name="al"> de volgende zakelijke lasten in verband met het hebben van een eigen woning:</text:p>
                      <text:list text:style-name="id1-3-2-2-2-10-3-3-2-3">
                        <text:list-item text:style-override="id1-3-2-2-2-10-3-3-2-3-1">
                          <text:number>•</text:number>
                          <text:p text:style-name="al"> het eigenaarsdeel van de waterschapslasten;</text:p>
                        </text:list-item>
                        <text:list-item text:style-override="id1-3-2-2-2-10-3-3-2-3-2">
                          <text:number>•</text:number>
                          <text:p text:style-name="al"> de premies van glas- en opstalverzekeringen;</text:p>
                        </text:list-item>
                        <text:list-item text:style-override="id1-3-2-2-2-10-3-3-2-3-3">
                          <text:number>•</text:number>
                          <text:p text:style-name="al"> het eigenaarsdeel onroerendzaakbelasting;</text:p>
                        </text:list-item>
                        <text:list-item text:style-override="id1-3-2-2-2-10-3-3-2-3-4">
                          <text:number>•</text:number>
                          <text:p text:style-name="al"> het eigenaarsdeel rioolheffing;</text:p>
                        </text:list-item>
                        <text:list-item text:style-override="id1-3-2-2-2-10-3-3-2-3-5">
                          <text:number>•</text:number>
                          <text:p text:style-name="al"> erfpachtcanon.</text:p>
                        </text:list-item>
                      </text:list>
                    </text:list-item>
                    <text:list-item text:style-override="id1-3-2-2-2-10-3-3-3">
                      <text:number>c.</text:number>
                      <text:p text:style-name="al">Bij bewoning van een flat of appartement worden in aanvulling op onderdelen a en b de volgende kosten meegenomen:</text:p>
                      <text:list text:style-name="id1-3-2-2-2-10-3-3-3-3">
                        <text:list-item text:style-override="id1-3-2-2-2-10-3-3-3-3-1">
                          <text:number>•</text:number>
                          <text:p text:style-name="al">schoonmaakkosten gemeenschappelijke ruimtes; </text:p>
                        </text:list-item>
                        <text:list-item text:style-override="id1-3-2-2-2-10-3-3-3-3-2">
                          <text:number>•</text:number>
                          <text:p text:style-name="al"> energiekosten voor de lift; </text:p>
                        </text:list-item>
                        <text:list-item text:style-override="id1-3-2-2-2-10-3-3-3-3-3">
                          <text:number>•</text:number>
                          <text:p text:style-name="al"> kosten verlichting gemeenschappelijke ruimtes.</text:p>
                        </text:list-item>
                      </text:list>
                    </text:list-item>
                  </text:list>
                </text:list-item>
                <text:list-item text:style-override="id1-3-2-2-2-10-4">
                  <text:number> 3. </text:number>
                  <text:p text:style-name="al"> De woonkostentoeslag wordt verhoogd met dat deel van de woonkosten dat hoger is dan de maximale huurgrens als bedoeld in artikel 13 van de Wet op de huurtoeslag. </text:p>
                </text:list-item>
                <text:list-item text:style-override="id1-3-2-2-2-10-5">
                  <text:number> 4. </text:number>
                  <text:p text:style-name="al"> De woonkostentoeslag wordt voor één jaar toegekend, indien de woonkosten hoger zijn dan de maximale huurgrens.</text:p>
                </text:list-item>
                <text:list-item text:style-override="id1-3-2-2-2-10-6">
                  <text:number> 5. </text:number>
                  <text:p text:style-name="al"> Indien de woonkosten hoger zijn dan de maximale huurgrens wordt, op grond van artikel 55 van de wet, de verplichting opgelegd om te zoeken naar goedkopere huisvesting, onder de volgende voorwaarden:</text:p>
                  <text:list text:style-name="id1-3-2-2-2-10-6-3">
                    <text:list-item text:style-override="id1-3-2-2-2-10-6-3-1">
                      <text:number>a.</text:number>
                      <text:p text:style-name="al"> actief zoeken naar goedkopere woonruimte binnen de gemeente Hoogeveen;</text:p>
                    </text:list-item>
                    <text:list-item text:style-override="id1-3-2-2-2-10-6-3-2">
                      <text:number>b.</text:number>
                      <text:p text:style-name="al"> reageren op elke aangeboden goedkopere huisvesting, ongeacht de aard of ligging van de huisvesting;</text:p>
                    </text:list-item>
                    <text:list-item text:style-override="id1-3-2-2-2-10-6-3-3">
                      <text:number>c.</text:number>
                      <text:p text:style-name="al"> geen passende woonruimte weigeren;</text:p>
                    </text:list-item>
                    <text:list-item text:style-override="id1-3-2-2-2-10-6-3-4">
                      <text:number>d.</text:number>
                      <text:p text:style-name="al"> alles in het werk stellen om de woning te verkopen: schakelt een makelaar in, zet via een advertentie de woning te koop zoals krant, toegankelijke websites voor het aanbieden van de koopwoning;</text:p>
                    </text:list-item>
                    <text:list-item text:style-override="id1-3-2-2-2-10-6-3-5">
                      <text:number>e.</text:number>
                      <text:p text:style-name="al"> ingeschreven staan als woningzoekende bij woningcorporaties.</text:p>
                    </text:list-item>
                  </text:list>
                </text:list-item>
                <text:list-item text:style-override="id1-3-2-2-2-10-7">
                  <text:number> 6. </text:number>
                  <text:p text:style-name="al"> De periode als bedoeld in lid 4 kan met maximaal één jaar worden verlengd als belanghebbende buiten zijn schuld nog geen goedkopere huisvesting heeft kunnen krijgen.</text:p>
                </text:list-item>
                <text:list-item text:style-override="id1-3-2-2-2-10-8">
                  <text:number> 7. </text:number>
                  <text:p text:style-name="al"> De woonkostentoeslag wordt voorlopig vastgesteld en na ontvangst van de definitieve aanslag van de belastingdienst over het betreffende jaar wordt de hoogte van de woonkostentoeslag herbeoordeeld en definitief vastgesteld.</text:p>
                </text:list-item>
                <text:list-item text:style-override="id1-3-2-2-2-10-9">
                  <text:number> 8. </text:number>
                  <text:p text:style-name="al"> Bij zwaarwegende redenen kan er worden afgezien van het opleggen van de verhuisplicht.</text:p>
                </text:list-item>
                <text:list-item text:style-override="id1-3-2-2-2-10-10">
                  <text:number> 9. </text:number>
                  <text:p text:style-name="al"> Zelfstandigen kunnen voor woonkostentoeslag een beroep doen op het Bbz 2004. </text:p>
                </text:list-item>
              </text:list>
            </text:section>
            <text:section text:name="artikel_id1-3-2-2-2-11" text:style-name="artikel">
              <text:p text:style-name="artikel_kop_titel"><text:span text:style-name="artikel_kop_label">Artikel</text:span> <text:span text:style-name="artikel_kop_nr">19</text:span> Jongeren in inrichting</text:p>
              <text:list text:style-name="id1-3-2-2-2-11-2">
                <text:list-item text:style-override="id1-3-2-2-2-11-2">
                  <text:number> 1. </text:number>
                  <text:p text:style-name="al"> Een persoon van 18 jaar of ouder maar jonger dan 21 jaar die in een inrichting verblijft, kan in aanmerking komen voor bijzondere bijstand voor de kosten van levensonderhoud, wanneer hij geen beroep kunnen doen op zijn ouders, omdat: </text:p>
                  <text:list text:style-name="id1-3-2-2-2-11-2-3">
                    <text:list-item text:style-override="id1-3-2-2-2-11-2-3-1">
                      <text:number>a.</text:number>
                      <text:p text:style-name="al"> de middelen van de ouders daartoe niet toereikend zijn; of </text:p>
                    </text:list-item>
                    <text:list-item text:style-override="id1-3-2-2-2-11-2-3-2">
                      <text:number>b.</text:number>
                      <text:p text:style-name="al"> deze persoon redelijkerwijs het onderhoudsrecht jegens de ouders niet te gelde kan maken. </text:p>
                    </text:list-item>
                  </text:list>
                </text:list-item>
                <text:list-item text:style-override="id1-3-2-2-2-11-3">
                  <text:number> 2. </text:number>
                  <text:p text:style-name="al"> De hoogte van de bijzondere bijstand is gelijk aan de norm die geldt voor personen als bedoeld in artikel 20, eerste lid, van de Participatiewet.</text:p>
                </text:list-item>
                <text:list-item text:style-override="id1-3-2-2-2-11-4">
                  <text:number> 3. </text:number>
                  <text:p text:style-name="al">Een persoon als bedoeld in het eerste lid wordt in ieder geval geacht zijn onderhoudsrecht tegenover zijn ouders redelijkerwijs niet te gelde te kunnen maken als:</text:p>
                  <text:list text:style-name="id1-3-2-2-2-11-4-3">
                    <text:list-item text:style-override="id1-3-2-2-2-11-4-3-1">
                      <text:number>a.</text:number>
                      <text:p text:style-name="al"> de ouder(s) is/zijn overleden of in het buitenland woont/wonen en deze onbereikbaar is/zijn;</text:p>
                    </text:list-item>
                    <text:list-item text:style-override="id1-3-2-2-2-11-4-3-2">
                      <text:number>b.</text:number>
                      <text:p text:style-name="al"> de jongere in het kader van de Jeugdwet destijds uit huis is geplaatst;</text:p>
                    </text:list-item>
                    <text:list-item text:style-override="id1-3-2-2-2-11-4-3-3">
                      <text:number>c.</text:number>
                      <text:p text:style-name="al"> de jongere op de ingangsdatum van de bijstandsverlening twaalf maanden of langer zelfstandig woont; of</text:p>
                    </text:list-item>
                    <text:list-item text:style-override="id1-3-2-2-2-11-4-3-4">
                      <text:number>d.</text:number>
                      <text:p text:style-name="al"> er sprake is van een acute crisissituatie, waarin door de jongere zelf geen verandering kan worden gebracht.</text:p>
                    </text:list-item>
                  </text:list>
                </text:list-item>
                <text:list-item text:style-override="id1-3-2-2-2-11-5">
                  <text:number> 4. </text:number>
                  <text:p text:style-name="al"> Dit artikel komt te vervallen met ingang van de datum waarop de wet in die zin is gewijzigd en in werking is getreden, dat ook personen als bedoeld in het eerste lid voor bijstand voor de kosten van levensonderhoud in aanmerking kunnen komen op grond van die w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gangsrecht en slotbepalingen</text:p>
            <text:section text:name="artikel_id1-3-2-2-3-2" text:style-name="artikel">
              <text:p text:style-name="artikel_kop_titel"><text:span text:style-name="artikel_kop_label">Artikel</text:span> <text:span text:style-name="artikel_kop_nr">20</text:span> Overgangsrecht </text:p>
              <text:list text:style-name="id1-3-2-2-3-2-2">
                <text:list-item text:style-override="id1-3-2-2-3-2-2">
                  <text:number> 1. </text:number>
                  <text:p text:style-name="al"> Besluiten waarin periodieke bijzondere bijstand is toegekend, voorafgaand aan de inwerkingtreding van deze beleidsregel, blijven na de inwerkingtreding van deze beleidsregel hun werking houden voor de duur waarvoor ze zijn toegekend.</text:p>
                </text:list-item>
                <text:list-item text:style-override="id1-3-2-2-3-2-3">
                  <text:number> 2. </text:number>
                  <text:p text:style-name="al"> Deze beleidsregel is van toepassing op bezwaarschriften, ingediend voorafgaand aan de inwerkingtreding van deze beleidsregel waarop nog niet is beslist.</text:p>
                </text:list-item>
                <text:list-item text:style-override="id1-3-2-2-3-2-4">
                  <text:number> 3. </text:number>
                  <text:p text:style-name="al"> Deze beleidsregel is van toepassing op aanvragen waarop nog niet is besloten en die zijn ingediend voorafgaand aan de inwerkingtreding van deze beleidsregel. </text:p>
                </text:list-item>
              </text:list>
            </text:section>
            <text:section text:name="artikel_id1-3-2-2-3-3" text:style-name="artikel">
              <text:p text:style-name="artikel_kop_titel"><text:span text:style-name="artikel_kop_label">Artikel</text:span> <text:span text:style-name="artikel_kop_nr">21</text:span> Slotbepalingen</text:p>
              <text:list text:style-name="id1-3-2-2-3-3-2">
                <text:list-item text:style-override="id1-3-2-2-3-3-2">
                  <text:number> 1. </text:number>
                  <text:p text:style-name="al"> De Beleidsregels Bijzondere Bijstand Gemeente Hoogeveen worden ingetrokken met ingang van de datum waarop deze beleidsregel in werking treedt.</text:p>
                </text:list-item>
                <text:list-item text:style-override="id1-3-2-2-3-3-3">
                  <text:number> 2. </text:number>
                  <text:p text:style-name="al"> Deze beleidsregel treedt in werking op de dag na die van de bekendmaking. </text:p>
                </text:list-item>
                <text:list-item text:style-override="id1-3-2-2-3-3-4">
                  <text:number> 3. </text:number>
                  <text:p text:style-name="al"> Deze beleidsregel wordt aangehaald als: Beleidsregel bijzondere bijstand Hoogeveen.</text:p>
                </text:list-item>
              </text:list>
              <text:p text:style-name="al"/>
              <text:p text:style-name="al">Aldus vastgesteld in de collegevergadering van 21 april 2026</text:p>
              <text:p text:style-name="al"/>
            </text:section>
            <text:p text:style-name="hoofdstuk_bottom"/>
          </text:section>
        </text:section>
        <text:section text:name="regeling-sluiting_id1-3-2-3" text:style-name="regeling-sluiting">
          <text:section text:name="ondertekening_id1-3-2-3-1">
            <text:p><text:span text:style-name="functie">De secretaris, De burgemeester,</text:span></text:p>
            <text:p><text:span text:style-name="functie">Mike Hacking Martijn Breukelman</text:span></text:p>
          </text:section>
        </text:section>
        <text:section text:name="bijlage_id1-3-2-4" text:style-name="bijlage">
          <text:p text:style-name="bijlage_top"/>
          <text:p text:style-name="hoofdstuk_kop"><text:span text:style-name="label">Bijlage</text:span> <text:span text:style-name="nr">inrichtingskosten</text:span> statushouders</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samenstelling gezin</text:span>
                  </text:p>
                </table:table-cell>
                <table:table-cell table:style-name="entry" table:number-rows-spanned="1" table:number-columns-spanned="1">
                  <text:p text:style-name="table_al">
                    <text:span text:style-name="nadrukvet">netto lening</text:span>
                  </text:p>
                </table:table-cell>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1.923,00</text:p>
                </table:table-cell>
              </table:table-row>
              <table:table-row table:style-name="row">
                <table:table-cell table:style-name="entry" table:number-rows-spanned="1" table:number-columns-spanned="1">
                  <text:p text:style-name="table_al">alleenstaande zelfstandig wonend</text:p>
                </table:table-cell>
                <table:table-cell table:style-name="entry" table:number-rows-spanned="1" table:number-columns-spanned="1">
                  <text:p text:style-name="table_al">€ 3.677,00</text:p>
                </table:table-cell>
              </table:table-row>
              <table:table-row table:style-name="row">
                <table:table-cell table:style-name="entry" table:number-rows-spanned="1" table:number-columns-spanned="1">
                  <text:p text:style-name="table_al">gezin met twee personen</text:p>
                </table:table-cell>
                <table:table-cell table:style-name="entry" table:number-rows-spanned="1" table:number-columns-spanned="1">
                  <text:p text:style-name="table_al">€ 6.173,00</text:p>
                </table:table-cell>
              </table:table-row>
              <table:table-row table:style-name="row">
                <table:table-cell table:style-name="entry" table:number-rows-spanned="1" table:number-columns-spanned="1">
                  <text:p text:style-name="table_al">gezin met 3 personen</text:p>
                </table:table-cell>
                <table:table-cell table:style-name="entry" table:number-rows-spanned="1" table:number-columns-spanned="1">
                  <text:p text:style-name="table_al">€ 7.032,00</text:p>
                </table:table-cell>
              </table:table-row>
              <table:table-row table:style-name="row">
                <table:table-cell table:style-name="entry" table:number-rows-spanned="1" table:number-columns-spanned="1">
                  <text:p text:style-name="table_al">gezin met 4 personen</text:p>
                </table:table-cell>
                <table:table-cell table:style-name="entry" table:number-rows-spanned="1" table:number-columns-spanned="1">
                  <text:p text:style-name="table_al">€ 7.831,00</text:p>
                </table:table-cell>
              </table:table-row>
              <table:table-row table:style-name="row">
                <table:table-cell table:style-name="entry" table:number-rows-spanned="1" table:number-columns-spanned="1">
                  <text:p text:style-name="table_al">gezin met 5 personen</text:p>
                </table:table-cell>
                <table:table-cell table:style-name="entry" table:number-rows-spanned="1" table:number-columns-spanned="1">
                  <text:p text:style-name="table_al">€ 8.648,00</text:p>
                </table:table-cell>
              </table:table-row>
              <table:table-row table:style-name="row">
                <table:table-cell table:style-name="entry" table:number-rows-spanned="1" table:number-columns-spanned="1">
                  <text:p text:style-name="table_al">gezin met 6 personen</text:p>
                </table:table-cell>
                <table:table-cell table:style-name="entry" table:number-rows-spanned="1" table:number-columns-spanned="1">
                  <text:p text:style-name="table_al">€ 9.494,00</text:p>
                </table:table-cell>
              </table:table-row>
              <table:table-row table:style-name="row">
                <table:table-cell table:style-name="entry" table:number-rows-spanned="1" table:number-columns-spanned="1">
                  <text:p text:style-name="table_al">gezin met 7 personen</text:p>
                </table:table-cell>
                <table:table-cell table:style-name="entry" table:number-rows-spanned="1" table:number-columns-spanned="1">
                  <text:p text:style-name="table_al">€ 10.270,00</text:p>
                </table:table-cell>
              </table:table-row>
              <table:table-row table:style-name="row">
                <table:table-cell table:style-name="entry" table:number-rows-spanned="1" table:number-columns-spanned="1">
                  <text:p text:style-name="table_al">gezin met 8 personen</text:p>
                </table:table-cell>
                <table:table-cell table:style-name="entry" table:number-rows-spanned="1" table:number-columns-spanned="1">
                  <text:p text:style-name="table_al">€ 11.046,00</text:p>
                </table:table-cell>
              </table:table-row>
              <table:table-row table:style-name="row">
                <table:table-cell table:style-name="entry" table:number-rows-spanned="1" table:number-columns-spanned="1">
                  <text:p text:style-name="table_al">voor ieder extra gezinslid</text:p>
                </table:table-cell>
                <table:table-cell table:style-name="entry" table:number-rows-spanned="1" table:number-columns-spanned="1">
                  <text:p text:style-name="table_al">€ 776,00</text:p>
                </table:table-cell>
              </table:table-row>
            </table:table>
            <text:p text:style-name="table_bottom"/>
          </text:section>
          <text:p text:style-name="al"/>
          <text:p text:style-name="al"/>
        </text:section>
        <text:section text:name="nota-toelichting_id1-3-2-5" text:style-name="nota-toelichting">
          <text:p text:style-name="artikel_kop_titel"><text:span text:style-name="label">Toelichting Beleidsregel bijzondere bijstand gemeente Hoogeveen</text:span> </text:p>
          <text:p text:style-name="al"/>
          <text:p text:style-name="al">
          <text:span text:style-name="nadrukvet">Algemeen</text:span>
        </text:p>
          <text:p text:style-name="al">De bijzondere bijstand is wettelijk geregeld in artikel 35 van de Participatiewet.</text:p>
          <text:p text:style-name="al">In deze beleidsregel vult het college zijn bevoegdheden in ten aanzien van de bijzondere bijstand bij de vaststelling van de draagkracht, de draagkrachtperiode en bij de bepaling van de inhoud van het bijzondere bijstandsbeleid. </text:p>
          <text:p text:style-name="al"/>
          <text:p text:style-name="al">
          <text:span text:style-name="nadrukvet">Artikelsgewijze toelichting</text:span>
        </text:p>
          <text:p text:style-name="al"/>
          <text:p text:style-name="al">
          <text:span text:style-name="nadrukvet">Hoofdstuk 1 Algemene bepalingen</text:span>
        </text:p>
          <text:p text:style-name="al">
          <text:span text:style-name="nadrukvet">Artikel 1 Begripsbepalingen</text:span>
        </text:p>
          <text:p text:style-name="al">Voor zover de beleidsregel begrippen gebruikt die afwijken of niet voorkomen in de Participatiewet en Algemene wet bestuursrecht, worden die hier gedefinieerd. </text:p>
          <text:p text:style-name="al">
          <text:span text:style-name="nadrukvet">Artikel 2 Ingangsdatum</text:span>
        </text:p>
          <text:p text:style-name="al">Het college moet beoordelen of een aanvraag bijzondere bijstand met terugwerkende kracht is gedaan. Het college moet beoordelen op welk moment de kosten zijn gemaakt, gelet op artikel 44, eerste lid, van de wet. Met het verbod om met terugwerkende kracht toe te kennen moet niet te streng worden omgegaan bij de bijzondere bijstand. Het kan namelijk gebeuren dat het indienen van een aanvraag voordat de kosten zich voordoen niet mogelijk is. Vasthouden aan het verbod op bijstandsverlening met terugwerkende kracht zou in die gevallen betekenen dat de functie van de bijzondere bijstand wordt uitgehold<text:note text:id="noot_id1-3-2-5-13-1" text:note-class="footnote"><text:note-citation text:label=" 1 "> 1 </text:note-citation><text:note-body><text:p text:style-name="noot.al">[1] Schulinck Participatiewet, Recht op bijzondere bijstand, moment indiening aanvraag.</text:p><text:p text:style-name="noot.al"/></text:note-body></text:note> . In artikel 44, vijfde lid, van de wet staat ook dat bijstand maximaal drie maanden met terugwerkende kracht kan worden toegekend. Daar moeten dan wel individuele omstandigheden toe noodzaken. Bij aanvragen bijzondere bijstand maakt het college standaard gebruik van deze bevoegdheid, zolang die kosten niet langer dan drie maanden geleden zijn gemaakt voorafgaand aan de aanvraag. Reden om dit artikel in de beleidsregel op te nemen.</text:p>
          <text:p text:style-name="al">
          <text:span text:style-name="nadrukvet">Artikel 3 Drempelbedrag</text:span>
        </text:p>
          <text:p text:style-name="al">De gedachte achter het drempelbedrag is het voorkomen van relatief grote administratieve inspanningen voor kleine bedragen. Dit drempelbedrag is € 170,00 (2025). Bijzondere bijstand voor kosten die binnen twaalf maanden het drempelbedrag niet te boven gaan, mag het college weigeren op grond van artikel 35, tweede lid, van de wet. Van deze bevoegdheid maakt het college geen gebruik.</text:p>
          <text:p text:style-name="al">
          <text:span text:style-name="nadrukvet">Artikel 4 Bepaling van het inkomen en vermogen</text:span>
        </text:p>
          <text:p text:style-name="al">
          <text:span text:style-name="nadrukcur">Eerste lid </text:span>
        </text:p>
          <text:p text:style-name="al">Dat het inkomen met inachtneming van artikel 31 van de wet wordt vastgesteld, betekent dat het inkomen dat op basis van artikel 31 van de wet niet tot middelen wordt gerekend, ook niet tot de middelen wordt gerekend bij aanvragen bijzondere bijstand.</text:p>
          <text:p text:style-name="al">
          <text:span text:style-name="nadrukcur">Tweede lid</text:span>
        </text:p>
          <text:p text:style-name="al">Dit lid behoeft geen nadere toelichting.</text:p>
          <text:p text:style-name="al">
          <text:span text:style-name="nadrukcur">Derde lid</text:span>
        </text:p>
          <text:p text:style-name="al">In geval dat het inkomen afwijkt van de meest recente inkomensspecificatie, vraagt het college de inkomensspecificaties op van de maand waarin de kosten zich hebben voorgedaan.</text:p>
          <text:p text:style-name="al">
          <text:span text:style-name="nadrukcur">Vierde lid</text:span>
        </text:p>
          <text:p text:style-name="al">Wanneer een belanghebbende bij een werkgever periodiek wisselende inkomsten heeft, gaat het college uit van het gemiddelde inkomen over een periode van een half jaar.</text:p>
          <text:p text:style-name="al">
          <text:span text:style-name="nadrukcur">Vijfde lid</text:span>
        </text:p>
          <text:p text:style-name="al">De studietoeslag is bedoeld voor studenten die naast hun studie niet in staat zijn inkomsten te verwerven met een bijbaantje. Bij een student die bijzondere bijstand aanvraagt, wordt rekening gehouden met het inkomen uit het bijbaantje. Dit maakt dat het college ook de studietoeslag tot het inkomen rekent. </text:p>
          <text:p text:style-name="al">
          <text:span text:style-name="nadrukcur">Zesde lid </text:span>
        </text:p>
          <text:p text:style-name="al">De wijze waarop dit lid moet worden toegepast, wordt verduidelijkt aan de hand van het volgende voorbeeld: Als een belanghebbende op 6 december bijzondere bijstand aanvraagt en de kosten zich ook hebben voorgedaan in de maand december, dan stelt het college het vermogen vast per 1 december. </text:p>
          <text:p text:style-name="al">
          <text:span text:style-name="nadrukvet">Artikel 5 Inkomen zelfstandige</text:span>
        </text:p>
          <text:p text:style-name="al">
          <text:span text:style-name="nadrukcur">Eerste lid</text:span>
        </text:p>
          <text:p text:style-name="al">
          <text:span text:style-name="nadrukcur">Onderdeel a</text:span>
        </text:p>
          <text:p text:style-name="al">Een periode van een heel boekjaar geeft een beter beeld van de werkelijke inkomenssituatie van een zelfstandig, want bij hen kunnen de inkomsten op maandbasis behoorlijk fluctueren. Dit geeft een betrouwbaarder beeld van de gemiddelde inkomenssituatie. </text:p>
          <text:p text:style-name="al">
          <text:span text:style-name="nadrukcur">Onderdelen b en c</text:span>
        </text:p>
          <text:p text:style-name="al">Deze onderdelen geven aan wanneer daarvan afgeweken kan worden.</text:p>
          <text:p text:style-name="al">
          <text:span text:style-name="nadrukcur">Tweede en derde lid</text:span>
        </text:p>
          <text:p text:style-name="al">Deze leden behoeven geen nadere toelichting.</text:p>
          <text:p text:style-name="al">
          <text:span text:style-name="nadrukvet">Artikel 6 Vermogen zelfstandige</text:span>
        </text:p>
          <text:p text:style-name="al">Dit volgt uit artikel 7 van het Bbz 2004. Daarin staat expliciet. wat niet tot het vermogen wordt gerekend. Al het andere vermogen wordt dus wel in aanmerking genomen.</text:p>
          <text:p text:style-name="al">In het Bbz geldt geen bescheiden (privé)vermogensvrijlating zoals in de Participatiewet geldt, ook niet voor het privévermogen van gezinsleden. </text:p>
          <text:p text:style-name="al">
          <text:span text:style-name="nadrukvet">Artikel 7 Draagkracht</text:span>
        </text:p>
          <text:p text:style-name="al">
          <text:span text:style-name="nadrukcur">Eerste tot en met vijfde lid</text:span>
        </text:p>
          <text:p text:style-name="al">Deze leden behoeven geen nadere toelichting.</text:p>
          <text:p text:style-name="al">
          <text:span text:style-name="nadrukcur">Zesde lid</text:span>
        </text:p>
          <text:p text:style-name="al">De draagkracht is dan dermate gering, dat deze buiten beschouwing wordt gelaten.</text:p>
          <text:p text:style-name="al">
          <text:span text:style-name="nadrukcur">Zevende lid</text:span>
        </text:p>
          <text:p text:style-name="al">Dit lid behoeft geen nadere toelichting.</text:p>
          <text:p text:style-name="al">
          <text:span text:style-name="nadrukcur">Achtste lid</text:span>
        </text:p>
          <text:p text:style-name="al">
          <text:span text:style-name="nadrukcur">Onderdeel a</text:span>
        </text:p>
          <text:p text:style-name="al">Om te voorkomen dat inwoners als gevolg van hun aanvraag bijzondere bijstand hun uitvaarverzekering moeten afkopen en daardoor niet verzekerd zijn tegen deze kosten, laat het college deze buiten beschouwing.</text:p>
          <text:p text:style-name="al">
          <text:span text:style-name="nadrukcur">Onderdeel b</text:span>
        </text:p>
          <text:p text:style-name="al">Voor inwoners met een minimum inkomen en een overwaarde in de eigen woning die ze zelf bewonen is het niet of nauwelijks mogelijk om deze te gelde te maken of (verder) te bezwaren, om de kosten die zich voordoen zelf te betalen. Dit maakt dat het college die overwaarde buiten beschouwing laat.</text:p>
          <text:p text:style-name="al">
          <text:span text:style-name="nadrukcur">Onderdeel c </text:span>
        </text:p>
          <text:p text:style-name="al">Dit komt overeen met artikel 34, tweede lid, onderdeel a, van de wet. Ook in het kader van aanvragen bijzondere bijstand rekent het college dit niet tot het vermogen.</text:p>
          <text:p text:style-name="al">
          <text:span text:style-name="nadrukcur">Negende lid </text:span>
        </text:p>
          <text:p text:style-name="al">Als er beslag ligt is er geen draagkracht. Ook wanneer de beslagvrije voet hoger is dan de inkomensgrens zoals vastgelegd in het beleid. De beslagvrije voet is namelijk het bestaansminimum waarvan geleefd moet worden. Zie CRvB 11-4-2023, ECLI:NL:CRVB:2023:705. </text:p>
          <text:p text:style-name="al">
          <text:span text:style-name="nadrukcur">Onderdeel b</text:span>
        </text:p>
          <text:p text:style-name="al">Bij een Wet schuldsanering natuurlijke personen (WSNP) beschikt belanghebbende uitsluitend over een inkomen ter hoogte van het vrij te laten bedrag (vtlb). Het vtlb bestaat uit de beslagvrije voet en verhogingen daarvan op grond van het vtlb-rapport. Over het inkomen hoger dan de vtlb kan belanghebbende niet beschikken en kan om die reden niet tot de draagkracht worden gerekend. Dit is vaste rechtspraak. In dit onderdeel wordt geregeld dat bij een WSNP ook het inkomen ter hoogte van de vtlb niet tot de draagkracht wordt gerekend. Het college wil inwoners met een problematische schuldensituatie ondersteunen. Door de eventuele draagkracht in de vtlb buiten beschouwing te laten, wil het college bevorderen dat de WSNP tot een goed einde wordt gebracht en de inwoner schuldenvrij wordt. Dit gelet op de vele onderzoeken, waaruit blijkt wat de gevolgen zijn van problematische schulden<text:note text:id="noot_id1-3-2-5-57-1" text:note-class="footnote"><text:note-citation text:label=" 2"> 2</text:note-citation><text:note-body><text:p text:style-name="noot.al">[2] Weten is nog geen doen van de Wetenschappelijke Raad voor het Regeringsbeleid, maar zie ook de website van de Rijksoverheid <text:a xlink:href="https://www.rijksoverheid.nl/actueel/nieuws/2024/06/27/hoge-maatschappelijke-kosten-van-schulden-vragen-om-stevige-aanpak" xlink:type="simple">https://www.rijksoverheid.nl/actueel/nieuws/2024/06/27/hoge-maatschappelijke-kosten-van-schulden-vragen-om-stevige-aanpak</text:a> </text:p></text:note-body></text:note>. Veelal zal ook daadwerkelijk geen draagkracht aanwezig te zijn. </text:p>
          <text:p text:style-name="al">
          <text:span text:style-name="nadrukcur">Onderdeel c</text:span>
        </text:p>
          <text:p text:style-name="al">Het college ondersteunt inwoners met een problematische schuldensituatie op grond van de Wet gemeentelijke schuldhulpverlening. Met deze bepaling wil het college voorkomen dat de minnelijke schuldregeling belemmerd wordt. </text:p>
          <text:p text:style-name="al">
          <text:span text:style-name="nadrukcur">Tiende lid</text:span>
        </text:p>
          <text:p text:style-name="al">Bij beslaglegging, WSNP en minnelijke schuldregeling wordt bij het bepalen van de beslagvrije voet of het vrij te laten bedrag geen rekening gehouden met de kostendelersnorm, maar met de norm die belanghebbende als alleenstaande (ouder) of gehuwde ontvangt. Dit maakt dat in situaties waarin een belanghebbende kostendelende medebewoners heeft hij wel draagkracht heeft.</text:p>
          <text:p text:style-name="al">
          <text:span text:style-name="nadrukvet">Artikel 8 Afwijkende draagkracht zelfstandigen</text:span>
        </text:p>
          <text:p text:style-name="al">
          <text:span text:style-name="nadrukcur">Eerste lid</text:span>
        </text:p>
          <text:p text:style-name="al">Als de zelfstandige verzekerd is tegen arbeidsongeschiktheid en/of recht kan hebben op woonkostentoeslag, kunnen de maandelijks te betalen premie en/of woonkostentoeslag worden opgeteld bij de algemene bijstandsnorm. De norm is in dit geval dan de 120% van de algemene bijstandsnorm en de premie arbeidsongeschiktheidsverzekering en/of de woonkostentoeslag samen. </text:p>
          <text:p text:style-name="al">
          <text:span text:style-name="nadrukcur">Tweede lid</text:span>
        </text:p>
          <text:p text:style-name="al">Dit lid behoeft geen nadere toelichting.</text:p>
          <text:p text:style-name="al">
          <text:span text:style-name="nadrukvet">Artikel 9 Draagkrachtperiode</text:span>
        </text:p>
          <text:p text:style-name="al">
          <text:span text:style-name="nadrukcur">Eerste lid</text:span>
        </text:p>
          <text:p text:style-name="al">Dit lid behoeft geen nadere toelichting.</text:p>
          <text:p text:style-name="al">
          <text:span text:style-name="nadrukcur">Tweede lid </text:span>
        </text:p>
          <text:p text:style-name="al">Periodieke kosten wijzigen veelal jaarlijks, waardoor hier gekozen is om de draagkracht maximaal per kalenderjaar vast te stellen. Vraagt een belanghebbende halverwege het jaar bijzondere bijstand aan voor periodieke kosten dan zal de draagkracht maximaal tot en met 31 december van dat jaar vastgesteld worden.</text:p>
          <text:p text:style-name="al">
          <text:span text:style-name="nadrukcur">Derde lid </text:span>
        </text:p>
          <text:p text:style-name="al">Bij belanghebbenden met een dergelijk inkomen doen wijzigingen in de draagkracht zich niet of nauwelijks voor. Het is ter inschatting aan de consulent of er in de individuele situatie de draagkrachtperiode voor deze langere periode vastgesteld kan worden.</text:p>
          <text:p text:style-name="al">
          <text:span text:style-name="nadrukvet">Artikel 10 Hoogte bijzondere bijstand</text:span>
        </text:p>
          <text:p text:style-name="al">In de Nibud-prijzengids staat over de verantwoording van en toelichting op de prijsgegevens het volgende:</text:p>
          <text:p text:style-name="al">‘De cijfers in de Prijzengids voor de bijzondere bijstand komen voor een groot deel van het Centraal Bureau voor de Statistiek (CBS). Daar worden maandelijks duizenden prijzen van verschillende artikelen verzameld. Een deel van de prijzen hebben we zelf verzameld door middel van steekproeven in gangbare winkels.</text:p>
          <text:p text:style-name="al">Verder hebben we gebruikgemaakt van informatie van de ANWB, verschillende telecomproviders, het Voedingscentrum, Vewin, de Consumentenbond, Milieu Centraal, het Ministerie van Sociale Zaken en Werkgelegenheid en uitvaart.nl. Bij elke tabel staat de bron vermeld. Hiervoor zijn analyses gemaakt op basis van prijsinformatie van het CBS.’ Dit maakt dat voor de hoogte van de bijzondere bijstand gekozen is voor de prijzengids van het Nibud. </text:p>
          <text:p text:style-name="al"/>
          <text:p text:style-name="al">
          <text:span text:style-name="nadrukvet">Hoofdstuk 2 Kosten van bijzondere bijstand</text:span>
        </text:p>
          <text:p text:style-name="al">
          <text:span text:style-name="nadrukvet">Artikel 11 Uitvaartkosten</text:span>
        </text:p>
          <text:p text:style-name="al">Het college kiest voor de hoogstnoodzakelijke kosten. Kosten van bijvoorbeeld een advertentie of een volgauto zijn hierbij niet meegenomen. Voor de kosten genoemd in dit artikel sluit het college aan bij de Nibud-prijzengids, zoals blijkt uit het voorgaande artikel.</text:p>
          <text:p text:style-name="al">
          <text:span text:style-name="nadrukvet">Artikel 12 Bijzondere bijstand voor vaste lasten woning tijdens verblijf in inrichting</text:span>
        </text:p>
          <text:p text:style-name="al">Voor inwoners die een bijstandsuitkering ontvangen van de gemeente en in de bijstandsperiode in een inrichting worden opgenomen, wijzigt het college de bijstandsnorm niet meteen in de norm die geld voor personen in een inrichting. </text:p>
          <text:p text:style-name="al">In situaties waarin de bijstandsnorm nog niet is gewijzigd in de norm die geldt voor personen in een inrichting is bijzondere bijstand voor de vaste lasten niet noodzakelijk. De kosten kunnen dan immers uit de algemene bijstand voldaan worden. Het artikel zal dan ook met name worden toegepast bij inwoners die op het moment van opname in de inrichting nog geen algemene bijstand ontvingen.</text:p>
          <text:p text:style-name="al">Van belang is dat binnen een redelijke termijn uitzicht bestaat op terugkeer naar de woning. Daarvan is sprake als de verwachting is dat dit binnen zes maanden plaatsvindt. Als bij voorbaat duidelijk is dat de opname in een inrichting blijvend is, is het aanhouden van de woning en daaruit voortvloeiende kosten alleen al om die reden niet noodzakelijk. </text:p>
          <text:p text:style-name="al">
          <text:span text:style-name="nadrukvet">Artikel 12a Dieetkosten, stookkosten, bewassing, kledingslijtage en maaltijdvoorziening</text:span>
        </text:p>
          <text:p text:style-name="al">Dit artikel behoeft geen nadere toelichting.</text:p>
          <text:p text:style-name="al">
          <text:span text:style-name="nadrukvet">Artikel 13 inrichtingskosten statushouders </text:span>
        </text:p>
          <text:p text:style-name="al">Dit artikel behoeft geen nadere toelichting.</text:p>
          <text:p text:style-name="al">
          <text:span text:style-name="nadrukvet">Artikel 14 Woninginrichtingskosten niet-statushouders</text:span>
        </text:p>
          <text:p text:style-name="al">Dit artikel behoeft geen nadere toelichting.</text:p>
          <text:p text:style-name="al">
          <text:span text:style-name="nadrukvet">Artikel 15 Reiskosten algemeen en reiskosten schoolgaande kinderen</text:span>
        </text:p>
          <text:p text:style-name="al">
          <text:span text:style-name="nadrukcur">Eerste tot en met derde lid</text:span>
        </text:p>
          <text:p text:style-name="al">In dit artikel bepaalt het college wat de hoogte van bijzondere bijstand voor de reiskosten is, op welke wijze het college de reisafstand bepaalt en wat de minimale reisafstand moet zijn om voor bijzondere bijstand in aanmerking te komen. Daarnaast moet vaststaan dat het gaat om noodzakelijke reiskosten. </text:p>
          <text:p text:style-name="al">
          <text:span text:style-name="nadrukcur">Vierde lid</text:span>
        </text:p>
          <text:p text:style-name="al">Het volgen van het voortgezet onderwijs acht het college dermate van belang dat in geval een kind van een inwoner voortgezet onderwijs volgt wat niet in de gemeente Hoogeveen aanwezig is, in beginsel bijzondere bijstand mogelijk is.</text:p>
          <text:p text:style-name="al">
          <text:span text:style-name="nadrukvet">Artikel 16 Kinderopvang</text:span>
        </text:p>
          <text:p text:style-name="al">Het daadwerkelijk gebruik kunnen maken van kinderopvang als daar een sociaal-medische indicatie voor is afgegeven, acht het college dermate van belang dat in geval ouders daarvoor onvoldoende middelen hebben, bijzondere bijstand voor de eigen bijdrage van de kinderopvang verleend kan worden.</text:p>
          <text:p text:style-name="al">
          <text:span text:style-name="nadrukvet">Artikel 17 Woonkostentoeslag bij een huurwoning </text:span>
        </text:p>
          <text:p text:style-name="al">
          <text:span text:style-name="nadrukcur">Eerste en tweede lid</text:span>
        </text:p>
          <text:p text:style-name="al">De Wet op de huurtoeslag (WHT) is met ingang van 1 januari 2026 gewijzigd. </text:p>
          <text:p text:style-name="al">Ook bewoners van een huurwoning met een huur hoger dan de maximale huurgrens komen voor huurtoeslag in aanmerking. Dit betekent dat alleen het deel van de huur dat meer bedraagt dan die maximale huurgrens voor bijzondere bijstand in aanmerking kan komen. </text:p>
          <text:p text:style-name="al">
          <text:span text:style-name="nadrukcur">Tweede en derde lid</text:span>
        </text:p>
          <text:p text:style-name="al">In deze leden is aangegeven op welke wijze het college de hoogte van de woonkostentoeslag vaststelt.</text:p>
          <text:p text:style-name="al">
          <text:span text:style-name="nadrukcur">Derde en vierde lid</text:span>
        </text:p>
          <text:p text:style-name="al">Het college verstrekt de bijzondere bijstand tijdelijk. Het is aan de inwoner om zo snel mogelijk te verhuizen naar een woning met een huur lager dan de maximale huurgrens. Het college legt daartoe een aanvullende verplichting op die strekt ter beëindiging van de bijzondere bijstand voor de woonkosten. Die verplichting legt het college op als de huur hoger is dan de maximale huurgrens.</text:p>
          <text:p text:style-name="al">
          <text:span text:style-name="nadrukcur">Vijfde lid</text:span>
        </text:p>
          <text:p text:style-name="al">Indien woonkostentoeslag noodzakelijk is kan de zelfstandige een beroep doen op het Bbz 2004.</text:p>
          <text:p text:style-name="al">
          <text:span text:style-name="nadrukcur">Zesde lid</text:span>
        </text:p>
          <text:p text:style-name="al">De Belastingdienst verstrekt geen huurtoeslag over een onvolledige huurmaand. </text:p>
          <text:p text:style-name="al">Bijzondere bijstand kan dan voor de huur worden toegekend als sprake is van een onvoorziene omstandigheid. Als voorzienbaar is dat een inwoner op termijn een huurwoning kan betrekken, dan kan hij onder andere voor deze huurkosten reserveren. Denk bijvoorbeeld aan de situatie dat de inwoner als woningzoekende staat ingeschreven. Bij onvoorziene situaties kan onder andere gedacht worden aan:</text:p>
          <text:list text:style-name="id1-3-2-5-112">
            <text:list-item text:style-override="id1-3-2-5-112-1">
              <text:number>o</text:number>
              <text:p text:style-name="al">o een echtscheiding of verlating en een van beide ex-partners achterblijft in de huurwoning; of</text:p>
            </text:list-item>
            <text:list-item text:style-override="id1-3-2-5-112-2">
              <text:number>p</text:number>
              <text:p text:style-name="al"> een plotseling onvoorziene inkomensdaling.</text:p>
            </text:list-item>
          </text:list>
          <text:p text:style-name="al">
          <text:span text:style-name="nadrukvet">Artikel 18 Woonkostentoeslag bij een eigen woning</text:span>
        </text:p>
          <text:p text:style-name="al">
          <text:span text:style-name="nadrukcur">Eerste lid</text:span>
        </text:p>
          <text:p text:style-name="al">Hierbij kan worden gedacht aan een onvoorziene situatie zoals een plotseling onvoorziene inkomensdaling. Bij een echtscheiding of verlating zal de ex-partner meestal de mede-eigenaar zijn van de eigen woning zijn en om die reden moeten bijdragen aan de woonkosten van die eigen woning.</text:p>
          <text:p text:style-name="al">
          <text:span text:style-name="nadrukcur">Tweede lid</text:span>
        </text:p>
          <text:p text:style-name="al">Hierin staat wat het college verstaat onder woonkosten bij een eigen woning.</text:p>
          <text:p text:style-name="al">De aflossing van de hypothecaire geldlening wordt daartoe niet gerekend.</text:p>
          <text:p text:style-name="al">
          <text:span text:style-name="nadrukcur">Derde lid</text:span>
        </text:p>
          <text:p text:style-name="al">Dit lid behoeft geen nadere toelichting.</text:p>
          <text:p text:style-name="al">
          <text:span text:style-name="nadrukcur">Vierde lid</text:span>
        </text:p>
          <text:p text:style-name="al">De termijn is langer dan bij een huurwoning, omdat naast het zoeken naar goedkopere woonruimte de eigen woning verkocht moet worden.</text:p>
          <text:p text:style-name="al">
          <text:span text:style-name="nadrukcur">Vijfde lid</text:span>
        </text:p>
          <text:p text:style-name="al">Zie de toelichting op artikel 21 bij woonkostentoeslag voor huurwoningen.</text:p>
          <text:p text:style-name="al">
          <text:span text:style-name="nadrukcur">Zesde lid</text:span>
        </text:p>
          <text:p text:style-name="al">Dit lid behoeft geen nadere toelichting.</text:p>
          <text:p text:style-name="al">
          <text:span text:style-name="nadrukcur">Zevende lid</text:span>
        </text:p>
          <text:p text:style-name="al">De belastingteruggaaf vanwege de aftrek van hypotheekrente leidt tot lagere woonlasten. Reden waarom deze wordt opgevraagd. Op basis daarvan kan de definitieve hoogte van de bijzondere bijstand worden bepaald.</text:p>
          <text:p text:style-name="al">
          <text:span text:style-name="nadrukcur">Achtste lid</text:span>
        </text:p>
          <text:p text:style-name="al">Indien bijvoorbeeld het huis helemaal aangepast is vanwege de beperkingen van één van de gezinsleden, kan dat bijvoorbeeld worden aangemerkt als een zwaarwegende reden.</text:p>
          <text:p text:style-name="al">
          <text:span text:style-name="nadrukcur">Negende lid</text:span>
        </text:p>
          <text:p text:style-name="al">Indien woonkostentoeslag noodzakelijk is kan de zelfstandige een beroep doen op het Bbz 2004.</text:p>
          <text:p text:style-name="al">
          <text:span text:style-name="nadrukvet">Artikel 19 Jongeren in inrichting</text:span>
        </text:p>
          <text:p text:style-name="al">In het wetsvoorstel Participatiewet in balans is per abuis de mogelijkheid komen te vervallen dat jongeren in een inrichting van 18 jaar of ouder maar jonger dan 21 jaar voor bijstand in aanmerking kunnen komen voor de kosten van levensonderhoud. Het ministerie van SZW heeft in een reactie aan Schulinck bevestigd dat in deze gevallen de problematiek tijdelijk moet worden opgevangen met artikel 35 Participatiewet en dat het ministerie werkt aan een structurele oplossing<text:note text:id="noot_id1-3-2-5-134-1" text:note-class="footnote"><text:note-citation text:label="3 ">3 </text:note-citation><text:note-body><text:p text:style-name="noot.al">[3] Schulinck is onderdeel van Wolters Kluwer en heeft dit bericht op 9 oktober 2025 geplaatst in Schulinck Participatiewet, een juridisch handboek over de Participatiewet.</text:p></text:note-body></text:note>.</text:p>
          <text:p text:style-name="al">Reden waarom dit artikel in de beleidsregel is opgenomen. Voor de voorwaarden is aansluiting gezocht bij artikel 20, derde lid, onderdelen a en b van de wet zoals die per 1 januari 2026 gaat luiden en de nadere uitwerking van die voorwaarden in de Beleidsregel algemene bijstand Hoogeveen. Voor de hoogte is aansluiting gezocht bij de norm die geldt voor personen in een inrichting. Dit artikel kan komen te vervallen, zodra de wetgever dit in de wet heeft geregeld.</text:p>
          <text:p text:style-name="al"/>
          <text:p text:style-name="al">
          <text:span text:style-name="nadrukvet">Hoofdstuk 3 Overgangsrecht en slotbepalingen</text:span>
        </text:p>
          <text:p text:style-name="al">
          <text:span text:style-name="nadrukvet">Artikel 20 Overgangsrecht </text:span>
        </text:p>
          <text:p text:style-name="al">
          <text:span text:style-name="nadrukcur">Eerste lid</text:span>
        </text:p>
          <text:p text:style-name="al">Besluiten genomen onder het oude beleid worden gerespecteerd voor de duur waarvoor ze zijn afgegeven.</text:p>
          <text:p text:style-name="al">
          <text:span text:style-name="nadrukcur">Tweede en derde lid</text:span>
        </text:p>
          <text:p text:style-name="al">Voor de uitvoering is het meteen van toepassing verklaren van de nieuwe beleidsregels op aanvragen en bezwaarschriften waarop nog niet is beslist, het meest eenvoudige.</text:p>
          <text:p text:style-name="al">
          <text:span text:style-name="nadrukvet">Artikel 21 Slotbepalingen</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910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0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0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35 van de Participatiewet]|[1.0:c:BWBR0015703&amp;artikel=35&amp;g=2026-04-03</meta:user-defined>
    <meta:user-defined meta:name="DC.source">artikel 44, eerste lid, van de Participatiewet]|[1.0:c:BWBR0015703&amp;artikel=44&amp;lid=1&amp;g=2026-04-03</meta:user-defined>
    <meta:user-defined meta:name="DC.source">artikel 51 van de Wet werk en bijstand]|[1.0:c:BWBR0015703&amp;artikel=51&amp;g=2026-04-03</meta:user-defined>
    <meta:user-defined meta:name="DCTERMS.alternative">Beleidsregel bijzondere bijstand Hoogeveen</meta:user-defined>
    <dc:language>nl</dc:language>
    <meta:user-defined meta:name="OVERHEIDop.locatietype/OVERHEIDop.gebiedsmarkering">Gemeente</meta:user-defined>
    <meta:user-defined meta:name="DC.title">Beleidsregel bijzondere bijstand gemeente Hoogeveen</meta:user-defined>
    <meta:user-defined meta:name="DCTERMS.W3CDTF/DCTERMS.available">2026-05-08</meta:user-defined>
    <meta:user-defined meta:name="DCTERMS.W3CDTF/OVERHEIDop.jaargang">2026</meta:user-defined>
    <meta:user-defined meta:name="OVERHEIDop.publicationIssue">219108</meta:user-defined>
    <meta:user-defined meta:name="OVERHEIDop.betreftRegeling">CVDR761598_1</meta:user-defined>
    <meta:user-defined meta:name="xs:date/OVERHEIDop.startdatum">2026-05-09</meta:user-defined>
    <meta:user-defined meta:name="OVERHEIDop.GmbID/DC.identifier">gmb-2026-219108</meta:user-defined>
    <meta:user-defined meta:name="OVERHEIDop.versieInformatie"/>
  </office:meta>
</office:document-meta>
</file>