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iverse parkeerplaatse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een (groot) aantal locaties in de gemeente Heerlen zijn aangewezen, waar op basis van de geprognotiseerde behoefte, een laadpaal kan worden geplaatst. Deze laadlocaties zijn vastgesteld aan de hand van toekomstprognoses per wijk, de plaatsingscriteria zoals afgestemd met de provincies en deelnemende gemeenten en lokale kennis vanuit gemeente Heerlen. Daarnaast kon eenieder via een interactieve kaart op de website van de gemeente Heerlen reageren op de door de gemeente voorgestelde nieuwe locaties. De gemeente Heerlen heeft hierover gecommuniceerd via haar website, social media en persberichten. De ontvangen reacties zijn meegewogen in de uiteindelijke keuze voor de nieuwe locaties.</text:p>
            <text:p text:style-name="common-al">In het Programma Ruimtelijke Ontwikkeling heeft de gemeente Heerlen aangegeven een vitale, duurzame en leefbare stad te willen zijn, en te streven naar een gezonde, duurzame leefomgeving. Een van de activiteiten die zij onderneemt om dit te realiseren, is het stimuleren van de uitrol van elektrisch rijd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 op de volgende locaties een laadpaal te plaatsen en hierbij twee parkeerplaatsen te reserveren voor het laden van elektrische auto’s waarbij de tweede parkeerplaats pas wordt gerealiseerd als het gebruik bij de betreffende laadpaal binnen drie jaar hoger is dan 3500 kWh op jaarbasis:</text:p>
            <text:p text:style-name="common-al">1. Ammonieterf ter hoogte van huisnummer 167</text:p>
            <text:p text:style-name="common-al">2. Amstenraderweg (ter hoogte van huisnummer 75)</text:p>
            <text:p text:style-name="common-al">3. Apollolaan (achterzijde ’t Loon)</text:p>
            <text:p text:style-name="common-al">4. Bekkerweg (ter hoogte van huisnummer 64A)</text:p>
            <text:p text:style-name="common-al">5. Bloemenstraat (op het parkeerterrein tegenover huisnummer 28)</text:p>
            <text:p text:style-name="common-al">6. Bongaertslaan (ter hoogte van huisnummer 7)</text:p>
            <text:p text:style-name="common-al">7. Burg. Gijzelslaan (ter hoogte van de brandweerkazerne)</text:p>
            <text:p text:style-name="common-al">8. Corneliuslaan (tegenover de huisnummers 209-223)</text:p>
            <text:p text:style-name="common-al">9. De Doom (op het parkeerterrein bij huisnummer 3)</text:p>
            <text:p text:style-name="common-al">10. De Kommert ( ter hoogte van De Wingerd 65)</text:p>
            <text:p text:style-name="common-al">11. De Mullender (ter hoogte van De Lirp 15)</text:p>
            <text:p text:style-name="common-al">12. Delfstofweg (ter hoogte van Overslagweg 1)</text:p>
            <text:p text:style-name="common-al">13. Dennestraat (ter hoogte van Plataanstraat 16)</text:p>
            <text:p text:style-name="common-al">14. Dr. Clemens Meulemansstraat (op parkeerterrein ter hoogte van de Heerlerbaan)</text:p>
            <text:p text:style-name="common-al">15. Dudoklaan (ter hoogte van huisnummer 3)</text:p>
            <text:p text:style-name="common-al">16. Enniusstraat (tegenover huisnummer 21)</text:p>
            <text:p text:style-name="common-al">17. Gelein (ter hoogte van huisnummer 29)</text:p>
            <text:p text:style-name="common-al">18. Gerben Sondermanstraat (tegenover huisnummer 21)</text:p>
            <text:p text:style-name="common-al">19. Gravin van Schönbornlaan (ter hoogte van het zwembad)</text:p>
            <text:p text:style-name="common-al">20. Hambeukerboord, ter hoogte van huisnummer 82a</text:p>
            <text:p text:style-name="common-al">21. Hommerterweg (ter hoogte van huisnummer 108)</text:p>
            <text:p text:style-name="common-al">22. In de Cramer (ter hoogte van huisnummer 52)</text:p>
            <text:p text:style-name="common-al">23. John F. Kennedylaan (ter hoogte van huisnummer 22)</text:p>
            <text:p text:style-name="common-al">24. Judeastraat (ter hoogte van huisnummer 13)</text:p>
            <text:p text:style-name="common-al">25. Kamperheideweg (tegenover huisnummer 4)</text:p>
            <text:p text:style-name="common-al">26. Kasteellaan (ter hoogte van huisnummer 143)</text:p>
            <text:p text:style-name="common-al">27. Kloosterkoolhof (ter hoogte van huisnummer 2)</text:p>
            <text:p text:style-name="common-al">28. L.T.M.-weg (op het parkeerterrein tegenover huisnummer 47)</text:p>
            <text:p text:style-name="common-al">29. Ligtenbergstraat (ter hoogte van huisnummer 56)</text:p>
            <text:p text:style-name="common-al">30. Mergelsweg tegenover huisnummer 14)</text:p>
            <text:p text:style-name="common-al">31. Mesdagstraat (tegenover huisnummer 3)</text:p>
            <text:p text:style-name="common-al">32. Mgr. Hanssenlaan (ter hoogte van huisnummer 2-2v)</text:p>
            <text:p text:style-name="common-al">33. Molenberglaan (tegenover huisnummer 16)</text:p>
            <text:p text:style-name="common-al">34. Nachtegaalstraat (tegenover huisnummer 27)</text:p>
            <text:p text:style-name="common-al">35. Neerbraakstraat (ter hoogte van huisnummer 13)</text:p>
            <text:p text:style-name="common-al">36. Oude Kerkstraat (ter hoogte van Vijgenweg 49-65)</text:p>
            <text:p text:style-name="common-al">37. Pastoor Broersstraat (ter hoogte van huisnummer 20)</text:p>
            <text:p text:style-name="common-al">38. Ploeghof (ter hoogte van huisnummer 8)</text:p>
            <text:p text:style-name="common-al">39. Prof. Van Itersonstraat (ter hoogte van huisnummer 94)</text:p>
            <text:p text:style-name="common-al">40. Schelsberg (ter hoogte van huisnummer 228)</text:p>
            <text:p text:style-name="common-al">41. St. Hubertusplein (ter hoogte van huisnummer 15)</text:p>
            <text:p text:style-name="common-al">42. St. Josephstraat (tegenover van huisnummer 15)</text:p>
            <text:p text:style-name="common-al">43. Tichelbeekstraat ter hoogte van huisnummer 27)</text:p>
            <text:p text:style-name="common-al">44. Van Weerden Poelmanstraat (ter hoogte van de huisnummers 50-172)</text:p>
            <text:p text:style-name="common-al">45. Varenerf (ter hoogte van huisnummer 18)</text:p>
            <text:p text:style-name="common-al">46. Venlostraat (ter hoogte van huisnummer 1)</text:p>
            <text:p text:style-name="common-al">47. Vergiliusstraat (ter hoogte van huisnummer 17)</text:p>
            <text:p text:style-name="common-al">48. Versiliënboschweg (tegenover huisnummer 2)</text:p>
            <text:p text:style-name="common-al">49. Vossepark (ter hoogte van huisnummer 20)</text:p>
            <text:p text:style-name="common-al">50. Vrieheidepark (tegenover huisnummer 8)</text:p>
            <text:p text:style-name="common-al">51. Welterlaan (ter hoogte van huisnummer 45)</text:p>
            <text:p text:style-name="common-al">52. Zeswegenlaan (ter hoogte van huisnummer 180A-275)</text:p>
            <text:p text:style-name="common-al">Dit zoals is aangegeven op de, bij dit besluit behorende, tekeningen.</text:p>
            <text:p text:style-name="common-al">Daarnaast bleek het achteraf technisch niet mogelijk laadpalen te plaatsen in de Marktstraat ter hoogte van de Polderstraat én in de Stationstraat 14. Hiervoor zijn geen alternatieve locaties aangewezen.</text:p>
            <text:p text:style-name="common-al"/>
            <text:p text:style-name="common-al">Motivering</text:p>
            <text:p text:style-name="common-al">Elektrische en hybride auto’s dragen bij aan schone lucht en minder geluidsoverlast. Het aantal elektrische en hybride auto’s groeit, evenals de behoefte aan openbare laadpalen. Door het aantal laadpalen dat voor iedereen toegankelijk is te vergroten, wordt bijgedragen aan het stimuleren van elektrisch rijden.</text:p>
            <text:p text:style-name="common-al">In eerdere verkeersbesluiten waren gereserveerde parkeerplaatsen voorzien bij laadpalen op de Bautscherweg ter hoogte van huisnummer 4, op De Kommert ter hoogte van huisnummer 87 en op het Fossielenerf ter hoogte van huisnummer 2. Tegen deze drie locaties zijn bezwaren ingediend waardoor er een heroverweging heeft plaatsgevonden en er alternatieve locaties in de omgeving zijn gevonden. </text:p>
            <text:p text:style-name="common-al">Daarnaast was het achteraf technisch niet mogelijk om laadpalen te plaatsen in de Marktstraat ter hoogte van de Polderstraat en in de Stationstraat 14.</text:p>
            <text:p text:style-name="common-al">De onderdelen van de eerdere verkeersbesluiten die betrekking hadden op deze vijf locaties worden dan ook in dit besluit ingetrokken.</text:p>
            <text:p text:style-name="common-al"/>
            <text:p text:style-name="common-al">Belangenafweging</text:p>
            <text:p text:style-name="common-al">De gemeentelijke belangen om E-laadpalen te faciliteren c.q. het milieubelang en het belang van de aanvrager om deel te kunnen nemen aan het E-verkeer wegen zwaarder dan de belangen van overige belanghebbenden. </text:p>
            <text:p text:style-name="common-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 waardoor het verlies aan parkeerruimte minder groot is dan het in eerste instantie lijkt.</text:p>
            <text:p text:style-name="common-al"/>
            <text:p text:style-name="common-al">Gehoord/Overleg</text:p>
            <text:p text:style-name="common-al">Ingevolge artikel 24 van het BABW is vooraf overleg gepleegd met de politie. De in dit besluit genoemde straten zijn in beheer bij de gemeente Heerlen.</text:p>
            <text:p text:style-name="common-al"/>
            <text:p text:style-name="common-al">Besluit:</text:p>
            <text:p text:style-name="common-al">1. Door plaatsing van bord E08c (Parkeergelegenheid alleen bestemd voor het opladen van elektrische voertuigen) van bijlage 1 van het Reglement Verkeersregels en Verkeerstekens 1990 met onderbord OB504 (pijl naar linksonder en pijl naar rechtsonder) twee parkeerplaatsen te reserveren voor elektrisch laden (waarbij de tweede parkeerplaats pas wordt gereserveerd als binnen drie jaar het verbruik bij de betreffende laadpaal groter is dan 3500 kWh op jaarbasis) op de onderstaande locaties:</text:p>
            <text:p text:style-name="common-al">1. Ammonieterf ter hoogte van huisnummer 167</text:p>
            <text:p text:style-name="common-al">2. Amstenraderweg (ter hoogte van huisnummer 75)</text:p>
            <text:p text:style-name="common-al">3. Apollolaan (achterzijde ’t Loon)</text:p>
            <text:p text:style-name="common-al">4. Bekkerweg (ter hoogte van huisnummer 64A)</text:p>
            <text:p text:style-name="common-al">5. Bloemenstraat (op het parkeerterrein tegenover huisnummer 28)</text:p>
            <text:p text:style-name="common-al">6. Bongaertslaan (ter hoogte van huisnummer 7)</text:p>
            <text:p text:style-name="common-al">7. Burg. Gijzelslaan (ter hoogte van de brandweerkazerne)</text:p>
            <text:p text:style-name="common-al">8. Corneliuslaan (tegenover de huisnummers 209-223)</text:p>
            <text:p text:style-name="common-al">9. De Doom (op het parkeerterrein bij huisnummer 3)</text:p>
            <text:p text:style-name="common-al">10. De Kommert ( ter hoogte van De Wingerd 65)</text:p>
            <text:p text:style-name="common-al">11. De Mullender (ter hoogte van De Lirp 15)</text:p>
            <text:p text:style-name="common-al">12. Delfstofweg (ter hoogte van Overslagweg 1)</text:p>
            <text:p text:style-name="common-al">13. Dennestraat (ter hoogte van Plataanstraat 16)</text:p>
            <text:p text:style-name="common-al">14. Dr. Clemens Meulemansstraat (op parkeerterrein ter hoogte van de Heerlerbaan)</text:p>
            <text:p text:style-name="common-al">15. Dudoklaan (ter hoogte van huisnummer 3)</text:p>
            <text:p text:style-name="common-al">16. Enniusstraat (tegenover huisnummer 21)</text:p>
            <text:p text:style-name="common-al">17. Gelein (ter hoogte van huisnummer 29)</text:p>
            <text:p text:style-name="common-al">18. Gerben Sondermanstraat (tegenover huisnummer 21)</text:p>
            <text:p text:style-name="common-al">19. Gravin van Schönbornlaan (ter hoogte van het zwembad)</text:p>
            <text:p text:style-name="common-al">20. Hambeukerboord, ter hoogte van huisnummer 82a</text:p>
            <text:p text:style-name="common-al">21. Hommerterweg (ter hoogte van huisnummer 108)</text:p>
            <text:p text:style-name="common-al">22. In de Cramer (ter hoogte van huisnummer 52)</text:p>
            <text:p text:style-name="common-al">23. John F. Kennedylaan (ter hoogte van huisnummer 22)</text:p>
            <text:p text:style-name="common-al">24. Judeastraat (ter hoogte van huisnummer 13)</text:p>
            <text:p text:style-name="common-al">25. Kamperheideweg (tegenover huisnummer 4)</text:p>
            <text:p text:style-name="common-al">26. Kasteellaan (ter hoogte van huisnummer 143)</text:p>
            <text:p text:style-name="common-al">27. Kloosterkoolhof (ter hoogte van huisnummer 2)</text:p>
            <text:p text:style-name="common-al">28. L.T.M.-weg (op het parkeerterrein tegenover huisnummer 47)</text:p>
            <text:p text:style-name="common-al">29. Ligtenbergstraat (ter hoogte van huisnummer 56)</text:p>
            <text:p text:style-name="common-al">30. Mergelsweg tegenover huisnummer 14)</text:p>
            <text:p text:style-name="common-al">31. Mesdagstraat (tegenover huisnummer 3)</text:p>
            <text:p text:style-name="common-al">32. Mgr. Hanssenlaan (ter hoogte van huisnummer 2-2v)</text:p>
            <text:p text:style-name="common-al">33. Molenberglaan (tegenover huisnummer 16)</text:p>
            <text:p text:style-name="common-al">34. Nachtegaalstraat (tegenover huisnummer 27)</text:p>
            <text:p text:style-name="common-al">35. Neerbraakstraat (ter hoogte van huisnummer 13)</text:p>
            <text:p text:style-name="common-al">36. Oude Kerkstraat (ter hoogte van Vijgenweg 49-65)</text:p>
            <text:p text:style-name="common-al">37. Pastoor Broersstraat (ter hoogte van huisnummer 20)</text:p>
            <text:p text:style-name="common-al">38. Ploeghof (ter hoogte van huisnummer 8)</text:p>
            <text:p text:style-name="common-al">39. Prof. Van Itersonstraat (ter hoogte van huisnummer 94)</text:p>
            <text:p text:style-name="common-al">40. Schelsberg (ter hoogte van huisnummer 228)</text:p>
            <text:p text:style-name="common-al">41. St. Hubertusplein (ter hoogte van huisnummer 15)</text:p>
            <text:p text:style-name="common-al">42. St. Josephstraat (tegenover van huisnummer 15)</text:p>
            <text:p text:style-name="common-al">43. Tichelbeekstraat ter hoogte van huisnummer 27)</text:p>
            <text:p text:style-name="common-al">44. Van Weerden Poelmanstraat (ter hoogte van de huisnummers 50-172)</text:p>
            <text:p text:style-name="common-al">45. Varenerf (ter hoogte van huisnummer 18)</text:p>
            <text:p text:style-name="common-al">46. Venlostraat (ter hoogte van huisnummer 1)</text:p>
            <text:p text:style-name="common-al">47. Vergiliusstraat (ter hoogte van huisnummer 17)</text:p>
            <text:p text:style-name="common-al">48. Versiliënboschweg (tegenover huisnummer 2)</text:p>
            <text:p text:style-name="common-al">49. Vossepark (ter hoogte van huisnummer 20)</text:p>
            <text:p text:style-name="common-al">50. Vrieheidepark (tegenover huisnummer 8)</text:p>
            <text:p text:style-name="common-al">51. Welterlaan (ter hoogte van huisnummer 45)</text:p>
            <text:p text:style-name="common-al">52. Zeswegenlaan (ter hoogte van huisnummer 180A-275)</text:p>
            <text:p text:style-name="common-al">Dit zoals is aangegeven op de, bij dit besluit behorende, tekeningen.</text:p>
            <text:p text:style-name="common-al"/>
            <text:p text:style-name="common-al">2. Het besluit met betrekking tot het reserveren van twee parkeerplaatsen uitsluitend voor elektrisch laden in de Bautscherweg ter hoogte van huisnummer 4, in de Marktstraat ter hoogte van Polderstraat én in de Stationstraat zoals vermeld in het verkeersbesluit “Realiseren van diverse parkeerplaatsen voor het opladen van elektrische voertuigen” gepubliceerd op 30 januari 2026 in het gemeenteblad onder nr. 34979 wordt hierbij ingetrokken.</text:p>
            <text:p text:style-name="common-al"/>
            <text:p text:style-name="common-al">3. Het besluit met betrekking tot het reserveren van twee parkeerplaatsen uitsluitend voor elektrisch laden in De Kommert ter hoogte van huisnummer 87 en op het Fossielenerf ter hoogte van huisnummer 2 zoals vermeld in het verkeersbesluit “Realiseren van diverse parkeerplaatsen voor het opladen van elektrische voertuigen” gepubliceerd op 15 augustus 2025 in het gemeenteblad onder nr. 358878 wordt hierbij ingetrokken.</text:p>
            <text:p text:style-name="common-al"/>
            <text:p text:style-name="common-al">Heerlen, 06-05-2026</text:p>
            <text:p text:style-name="common-al"/>
            <text:p text:style-name="common-al">Burgemeester en wethouders van Heerlen,</text:p>
            <text:p text:style-name="common-al">namens dezen,</text:p>
            <text:p text:style-name="common-al">Specialist Verkeer,</text:p>
            <text:p text:style-name="common-al"/>
            <text:p text:style-name="common-al">R.M.H. Schmeitz,</text:p>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 </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n:</text:span>
          </text:p>
            <text:p text:style-name="common-al">
            <text:span text:style-name="nadrukvet">Tekeningen:</text:span>
          </text:p>
            <text:p text:style-name="common-al">
            <text:span text:style-name="nadrukvet"/>01 Verzamelbesluit 2026, Aanleggen 2 E-laadplaatsen t.h.v. Ammonieterf 167, dd. 16-03-2026</text:p>
            <text:p text:style-name="common-al">02 Verzamelbesluit 2026, Aanleggen 2 E-laadplaatsen t.h.v. Amstenraderweg 75, dd. 16-03-2025</text:p>
            <text:p text:style-name="common-al">03 Verzamelbesluit 2026, Aanleggen 2 E-laadplaatsen Apollolaan (achterzijde 't Loon), dd. 16-03-2026</text:p>
            <text:p text:style-name="common-al">04 Verzamelbesluit 2026, Aanleggen 2 E-laadplaatsen t.h.v. Bekkerweg 64A, dd. 16-03-2026</text:p>
            <text:p text:style-name="common-al">05 Verzamelbesluit 2026, Aanleggen 2 E-laadplaatsen t.h.v. Bloemenstraat 28, dd. 16-03-2026</text:p>
            <text:p text:style-name="common-al">06 Verzamelbesluit 2026, Aanleggen 2 E-laadplaatsen t.h.v. Bongaertslaan 7, dd. 16-03-2026</text:p>
            <text:p text:style-name="common-al">07 Verzamelbesluit 2026, Aanleggen 2 E-laadplaatsen Burgemeester Gijzelslaan t.h.v. brandweerkazerne dd. 16-03-2026</text:p>
            <text:p text:style-name="common-al">08 Verzamelbesluit 2026, Aanleggen 2 E-laadplaatsen t.h.v. Corneliuslaan 217 dd. 17-03-2026</text:p>
            <text:p text:style-name="common-al">09 Verzamelbesluit 2026, Aanleggen 2 E-laadplaatsen t.h.v. De Doom 3, dd. 17-03-2026</text:p>
            <text:p text:style-name="common-al">10 Verzamelbesluit 2026, Aanleggen 2 E-laadplaatsen De Kommert, dd. 25-02-2026</text:p>
            <text:p text:style-name="common-al">11 Verzamelbesluit 2026, Aanleggen 2 E-laadplaatsen De Mullender t.p.v. De Lirp 15, dd. 17-03-2026</text:p>
            <text:p text:style-name="common-al">12 Verzamelbesluit 2026, Aanleggen 2 E-laadplaatsen Delfstofweg t.p.v. Overslagweg 1, dd. 17-03-2026</text:p>
            <text:p text:style-name="common-al">13 Verzamelbesluit 2026, Aanleggen 2 E-laadplaatsen Dennestraat t.h.v. Plataanstraat 16, dd. 18-03-2026</text:p>
            <text:p text:style-name="common-al">14 Verzamelbesluit 2026, Aanleggen 2 E-laadplaatsen Dr. Clemens Meulemanstraat, dd. 18-03-2026</text:p>
            <text:p text:style-name="common-al">15 Verzamelbesluit 2026, Aanleggen 2 E-laadplaatsen t.h.v. Dudoklaan 3, dd. 23-03-2026, dd. 23-03-2026</text:p>
            <text:p text:style-name="common-al">16 Verzamelbesluit 2026, Aanleggen 2 E-laadplaatsen t.o. Enniusstraat 21, dd. 23-03-2026</text:p>
            <text:p text:style-name="common-al">17 Verzamelbesluit 2026, Aanleggen 2 E-laadplaatsen Gelein 29, dd. 16-03-2026</text:p>
            <text:p text:style-name="common-al">18 Verzamelbesluit 2026, Aanleggen 2 E-laadplaatsen t.o. Gerben Sondermanstraat 21, dd. 23-03-2026</text:p>
            <text:p text:style-name="common-al">19 Verzamelbesluit 2026, Aanleggen 2 E-laadplaatsen t.h.v. Gravin van Schönbornlaan 2, dd. 23-03-2026</text:p>
            <text:p text:style-name="common-al">20 Verzamelbesluit 2026, Aanleggen 2 E-laadplaatsen t.h.v. Hambeukerboord 82A, dd. 16-03-2026</text:p>
            <text:p text:style-name="common-al">21 Verzamelbesluit 2026, Aanleggen 2 E-laadplaatsen t.h.v. Hommerterweg 108, dd. 23-03-2026</text:p>
            <text:p text:style-name="common-al">22 Verzamelbesluit 2026, Aanleggen 2 E-laadplaatsen t.h.v. In de Cramer 52, dd. 31-03-2026</text:p>
            <text:p text:style-name="common-al">23 Verzamelbesluit 2026, Aanleggen 2 E-laadplaatsen t.h.v. J.F. Kennedylaan 22, dd. 31-03-2026</text:p>
            <text:p text:style-name="common-al">24 Verzamelbesluit 2026, Aanleggen 2 E-laadplaatsen t.h.v. Judeastraat 13, dd. 23-03-2026</text:p>
            <text:p text:style-name="common-al">25 Verzamelbesluit 2026, Aanleggen 2 E-laadplaatsen t.o. Kamperheideweg, dd. 23-03-2026</text:p>
            <text:p text:style-name="common-al">26 Verzamelbesluit 2026, Aanleggen 2 E-laadplaatsen t.h.v. Kasteellaan 143, dd. 23-03-2026</text:p>
            <text:p text:style-name="common-al">27 Verzamelbesluit 2026, Aanleggen 2 E-laadplaatsen t.h.v. Kloosterkoolhof 2, dd. 23-03-2026</text:p>
            <text:p text:style-name="common-al">28 Verzamelbesluit 2026, Aanleggen 2 E-laadplaatsen L.T.M.-weg (parkeerterrein t.o. nr. 47), dd. 23-03-2026</text:p>
            <text:p text:style-name="common-al">29 Verzamelbesluit 2026, Aanleggen 2 E-laadplaatsen Lichtenbergstraat t.h.v. Mgr. Hanssenlaan 56, , dd. 24-03-2026</text:p>
            <text:p text:style-name="common-al">30 Verzamelbesluit 2026, Aanleggen 2 E-laadplaatsen t.h.v. Mergelsweg 14, dd. 24-03-2026</text:p>
            <text:p text:style-name="common-al">31 Verzamelbesluit 2026, Aanleggen 2 E-laadplaatsen t.o. Mesdagstraat 3, dd. 24-03-2026</text:p>
            <text:p text:style-name="common-al">32 Verzamelbesluit 2026, Aanleggen 2 E-laadplaatsen t.h.v. Mgr. Hanssenlaan 2-2V, dd. 24-03-2026</text:p>
            <text:p text:style-name="common-al">33 Verzamelbesluit 2026, Aanleggen 2 E-laadplaatsen t.h.v. Molenberglaan 16, dd. 25-03-2026</text:p>
            <text:p text:style-name="common-al">34 Verzamelbesluit 2026, Aanleggen 2 E-laadplaatsen t.h.v. Nachtegaalstraat 25, dd. 25-03-2026</text:p>
            <text:p text:style-name="common-al">35 Verzamelbesluit 2026, Aanleggen 2 E-laadplaatsen t.h.v. Neerbraakstraat 13, dd. 25-03-2026</text:p>
            <text:p text:style-name="common-al">36 Verzamelbesluit 2026, Aanleggen 2 E-laadplaatsen t.h.v. Oude Kerkstraat t.h.v. Vijgenweg 49-65, dd. 25-03-2026</text:p>
            <text:p text:style-name="common-al">37 Verzamelbesluit 2026, Aanleggen 2 E-laadplaatsen t.h.v. Pastoor Broersstraat 20, dd. 30-03-2026</text:p>
            <text:p text:style-name="common-al">38 Verzamelbesluit 2026, Aanleggen 2 E-laadplaatsen t.h.v. Ploeghof 8, dd. 25-03-2026</text:p>
            <text:p text:style-name="common-al">39 Verzamelbesluit 2026, Aanleggen 2 E-laadplaatsen t.h.v. Prof van Itersonstraat 94, dd. 30-03-2026</text:p>
            <text:p text:style-name="common-al">40 Verzamelbesluit 2026, Aanleggen 2 E-laadplaatsen t.h.v. Schelsberg 228, dd. 31-03-2026</text:p>
            <text:p text:style-name="common-al">41 Verzamelbesluit 2026, Aanleggen 2 E-laadplaatsen t.h.v. St. Hubertusplein 36, dd. 31-03-2026</text:p>
            <text:p text:style-name="common-al">42 Verzamelbesluit 2026, Aanleggen 2 E-laadplaatsen t.h.v. St. Josephstraat 15, dd. 31-03-2026</text:p>
            <text:p text:style-name="common-al">43 Verzamelbesluit 2026, Aanleggen 2 E-laadplaatsen t.h.v. Tichelbeekstraat 27, dd. 31-03-2026</text:p>
            <text:p text:style-name="common-al">44 Verzamelbesluit 2026, Aanleggen 2 E-laadplaatsen t.h.v. Van Weerden Poelmanstraat 50-172, dd. 31-03-2026</text:p>
            <text:p text:style-name="common-al">45 Verzamelbesluit 2026, Aanleggen 2 E-laadplaatsen Varenerf, dd. 25-02-2026</text:p>
            <text:p text:style-name="common-al">46 Verzamelbesluit 2026, Aanleggen 2 E-laadplaatsen t.h.v. Venlostraat 4, dd. 31-03-2026</text:p>
            <text:p text:style-name="common-al">47 Verzamelbesluit 2026, Aanleggen 2 E-laadplaatsen t.h.v. Vergiliusstraat 17, dd. 31-03-2026</text:p>
            <text:p text:style-name="common-al">48 Verzamelbesluit 2026, Aanleggen 2 E-laadplaatsen t.h.v. Versiliënboschweg 2, dd. 31-03-2026</text:p>
            <text:p text:style-name="common-al">49 Verzamelbesluit 2026, Aanleggen 2 E-laadplaatsen t.h.v. Vossepark 20, dd. 31-03-2026</text:p>
            <text:p text:style-name="common-al">50 Verzamelbesluit 2026, Aanleggen 2 E-laadplaatsen t.o. Vrieheidepark 8, dd. 31-03-2026</text:p>
            <text:p text:style-name="common-al">51 Verzamelbesluit 2026, Aanleggen 2 E-laadplaatsen parkeerplaats Welterlaan 45, dd. 31-03-2026</text:p>
            <text:p text:style-name="last-al">52 Verzamelbesluit 2026, Aanleggen 2 E-laadplaatsen parkeerplaats. Zeswegenlaan 180A-275, dd. 31-03-2026</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91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diverse parkeerplaatsen voor het opladen van elektrische voertuigen. - Gemeente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Realiseren van diverse parkeerplaatsen voor het opladen van elektrische voertuigen</meta:user-defined>
    <meta:user-defined meta:name="DCTERMS.W3CDTF/DCTERMS.available">2026-05-11</meta:user-defined>
    <meta:user-defined meta:name="OVERHEIDop.externeBijlage">01 E-laadplaats - Ammonieterf 167|exb-2026-16263</meta:user-defined>
    <meta:user-defined meta:name="OVERHEIDop.externeBijlage">02 E-laadplaats - Amstenraderweg 75|exb-2026-16264</meta:user-defined>
    <meta:user-defined meta:name="OVERHEIDop.externeBijlage">03 E-laadplaats - Apollolaan (achterzijde 't Loon)|exb-2026-16265</meta:user-defined>
    <meta:user-defined meta:name="OVERHEIDop.externeBijlage">04 E-laadplaats - Bekkerweg 64A|exb-2026-16266</meta:user-defined>
    <meta:user-defined meta:name="OVERHEIDop.externeBijlage">05 E-laadplaats - Bloemenstraat 28|exb-2026-16267</meta:user-defined>
    <meta:user-defined meta:name="OVERHEIDop.externeBijlage">06 E-laadplaats - Bongaertslaan 7|exb-2026-16268</meta:user-defined>
    <meta:user-defined meta:name="OVERHEIDop.externeBijlage">07 E-laadplaats - Burg. Gijzelslaan|exb-2026-16269</meta:user-defined>
    <meta:user-defined meta:name="OVERHEIDop.externeBijlage">08 E-laadplaats - Corneliuslaan 217|exb-2026-16270</meta:user-defined>
    <meta:user-defined meta:name="OVERHEIDop.externeBijlage">09 E-laadplaats - De Doom 3|exb-2026-16271</meta:user-defined>
    <meta:user-defined meta:name="OVERHEIDop.externeBijlage">10 E-laadplaats - De Kommert|exb-2026-16272</meta:user-defined>
    <meta:user-defined meta:name="OVERHEIDop.externeBijlage">11 E-laadplaats - De Mullender tpv De Lirp 15|exb-2026-16273</meta:user-defined>
    <meta:user-defined meta:name="OVERHEIDop.externeBijlage">12 E-laadplaats - Delfstofweg tpv Overslagweg 1|exb-2026-16274</meta:user-defined>
    <meta:user-defined meta:name="OVERHEIDop.externeBijlage">13 E-laadplaats - Dennestraat thv Plataanstraat 16|exb-2026-16275</meta:user-defined>
    <meta:user-defined meta:name="OVERHEIDop.externeBijlage">14 E-laadplaats - Dr. Clemens Meulemanstraat|exb-2026-16276</meta:user-defined>
    <meta:user-defined meta:name="OVERHEIDop.externeBijlage">15 E-laadplaats - Dudoklaan 3|exb-2026-16277</meta:user-defined>
    <meta:user-defined meta:name="OVERHEIDop.externeBijlage">16 E-laadplaats - Enniusstraat to huisnr 21|exb-2026-16278</meta:user-defined>
    <meta:user-defined meta:name="OVERHEIDop.externeBijlage">17 E-laadplaats - Gelein 29|exb-2026-16279</meta:user-defined>
    <meta:user-defined meta:name="OVERHEIDop.externeBijlage">18 E-laadplaats - Gerben Sondermanstraat to huisnr|exb-2026-16280</meta:user-defined>
    <meta:user-defined meta:name="OVERHEIDop.externeBijlage">19 E-laadplaats - Gravin van Schönbornlaan 2|exb-2026-16281</meta:user-defined>
    <meta:user-defined meta:name="OVERHEIDop.externeBijlage">20 E-laadplaats - Hambeukerboord 82a|exb-2026-16282</meta:user-defined>
    <meta:user-defined meta:name="OVERHEIDop.externeBijlage">21 E-laadplaats - Hommerterweg 108|exb-2026-16283</meta:user-defined>
    <meta:user-defined meta:name="OVERHEIDop.externeBijlage">22 E-laadplaats - In de Cramer 52|exb-2026-16284</meta:user-defined>
    <meta:user-defined meta:name="OVERHEIDop.externeBijlage">23 E-laadplaats - J.F. Kennedylaan 22|exb-2026-16285</meta:user-defined>
    <meta:user-defined meta:name="OVERHEIDop.externeBijlage">24 E-laadplaats - Judeastraat 13|exb-2026-16286</meta:user-defined>
    <meta:user-defined meta:name="OVERHEIDop.externeBijlage">25 E-laadplaats - Kamperheideweg|exb-2026-16287</meta:user-defined>
    <meta:user-defined meta:name="OVERHEIDop.externeBijlage">26 E-laadplaats - Kasteellaan 143|exb-2026-16288</meta:user-defined>
    <meta:user-defined meta:name="OVERHEIDop.externeBijlage">27 E-laadplaats - Kloosterkoolhof 2|exb-2026-16289</meta:user-defined>
    <meta:user-defined meta:name="OVERHEIDop.externeBijlage">28 E-laadplaats - L.T.M.-weg parkeerterrein to 47|exb-2026-16290</meta:user-defined>
    <meta:user-defined meta:name="OVERHEIDop.externeBijlage">29 E-laadplaats - Lichtenbergstr thv Mgr Hanssenln|exb-2026-16291</meta:user-defined>
    <meta:user-defined meta:name="OVERHEIDop.externeBijlage">30 E-laadplaats - Mergelsweg 14|exb-2026-16292</meta:user-defined>
    <meta:user-defined meta:name="OVERHEIDop.externeBijlage">31 E-laadplaats - Mesdagstraat 3|exb-2026-16293</meta:user-defined>
    <meta:user-defined meta:name="OVERHEIDop.externeBijlage">32 E-laadplaats - Mgr Hanssenlaan 2-2V|exb-2026-16294</meta:user-defined>
    <meta:user-defined meta:name="OVERHEIDop.externeBijlage">33 E-laadplaats - Molenberglaan 16|exb-2026-16295</meta:user-defined>
    <meta:user-defined meta:name="OVERHEIDop.externeBijlage">34 E-laadplaats - Nachtegaalstraat 25|exb-2026-16296</meta:user-defined>
    <meta:user-defined meta:name="OVERHEIDop.externeBijlage">35 E-laadplaats - Neerbraakstraat 13|exb-2026-16297</meta:user-defined>
    <meta:user-defined meta:name="OVERHEIDop.externeBijlage">36 E-laadplaats - Oude Kerkstr thv Vijgenweg 49-65|exb-2026-16298</meta:user-defined>
    <meta:user-defined meta:name="OVERHEIDop.externeBijlage">37 E-laadplaats - Pastoor Broersstraat 20|exb-2026-16299</meta:user-defined>
    <meta:user-defined meta:name="OVERHEIDop.externeBijlage">38 E-laadplaats - Ploeghof 8|exb-2026-16300</meta:user-defined>
    <meta:user-defined meta:name="OVERHEIDop.externeBijlage">39 E-laadplaats - Prof van Itersonstraat 94|exb-2026-16301</meta:user-defined>
    <meta:user-defined meta:name="OVERHEIDop.externeBijlage">40 E-laadplaats - Schelsberg 228|exb-2026-16302</meta:user-defined>
    <meta:user-defined meta:name="OVERHEIDop.externeBijlage">41 E-laadplaats - St. Hubertusplein 36|exb-2026-16303</meta:user-defined>
    <meta:user-defined meta:name="OVERHEIDop.externeBijlage">42 E-laadplaats - St. Josephstraat 15|exb-2026-16304</meta:user-defined>
    <meta:user-defined meta:name="OVERHEIDop.externeBijlage">43 E-laadplaats - Tichelbeekstraat 27|exb-2026-16305</meta:user-defined>
    <meta:user-defined meta:name="OVERHEIDop.externeBijlage">44 E-laadplaats - Van Weerden Poelmanstraat 50-172|exb-2026-16306</meta:user-defined>
    <meta:user-defined meta:name="OVERHEIDop.externeBijlage">45 E-laadplaats - Varenerf|exb-2026-16307</meta:user-defined>
    <meta:user-defined meta:name="OVERHEIDop.externeBijlage">46 E-laadplaats - Venlostraat 1|exb-2026-16308</meta:user-defined>
    <meta:user-defined meta:name="OVERHEIDop.externeBijlage">47 E-laadplaats - Vergiliusstraat 17|exb-2026-16309</meta:user-defined>
    <meta:user-defined meta:name="OVERHEIDop.externeBijlage">48 E-laadplaats - Versilienbosweg 2|exb-2026-16310</meta:user-defined>
    <meta:user-defined meta:name="OVERHEIDop.externeBijlage">49 E-laadplaats - Vossepark 20|exb-2026-16311</meta:user-defined>
    <meta:user-defined meta:name="OVERHEIDop.externeBijlage">50 E-laadplaats - Vrieheidepark 8|exb-2026-16312</meta:user-defined>
    <meta:user-defined meta:name="OVERHEIDop.externeBijlage">51 E-laadplaats - Welterlaan 45|exb-2026-16313</meta:user-defined>
    <meta:user-defined meta:name="OVERHEIDop.externeBijlage">52 E-laadplaats - Zeswegenlaan 180A-275|exb-2026-16314</meta:user-defined>
    <meta:user-defined meta:name="DCTERMS.W3CDTF/OVERHEIDop.jaargang">2026</meta:user-defined>
    <meta:user-defined meta:name="OVERHEIDop.publicationIssue">219106</meta:user-defined>
    <meta:user-defined meta:name="OVERHEIDop.GmbID/DC.identifier">gmb-2026-219106</meta:user-defined>
    <meta:user-defined meta:name="OVERHEIDop.versieInformatie"/>
  </office:meta>
</office:document-meta>
</file>