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herroepen intrekking omgevingsvergunning (201921607/8677922 d.d. 24-03-2026) Cantaloupenburg 5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Algemene informatie:</text:p>
            <text:p text:style-name="common-al">Het veranderen en vergroten van de woning Cantaloupenburg 54 door het plaatsen van 3 dakkapellen, het maken van een balkon en het gedeeltelijk vervangen van de kozijnen in de voorgevel</text:p>
            <text:p text:style-name="common-al"/>
            <text:p text:style-name="common-al">De omgevingsvergunning van 15 december 2020 met het kenmerk 201921607/7784806, is hiermee weer rechtsgeldig</text:p>
            <text:p text:style-name="common-al"/>
            <text:p text:style-name="common-al">
            <text:span text:style-name="nadrukvet">Ons kenmerk: </text:span>201921607</text:p>
            <text:p text:style-name="common-al"/>
            <text:p text:style-name="tussenkopcur">Stadsdeel: </text:p>
            <text:p text:style-name="common-al">Centrum</text:p>
            <text:list text:style-name="id1-3-2-1-1-12">
              <text:list-item text:style-override="id1-3-2-1-1-12-1">
                <text:number/>
                <text:p text:style-name="al"/>
              </text:list-item>
            </text:list>
            <text:p text:style-name="tussenkopcur">Locatie(s)</text:p>
            <text:p text:style-name="common-al">Cantaloupenburg 54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/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common-al"/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Voorlopige voorziening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mmon-al"/>
            <text:p text:style-name="tussenkopcur">Meer informatie?</text:p>
            <text:p text:style-name="common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910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921607</meta:user-defined>
    <meta:user-defined meta:name="DCTERMS.abstract">het veranderen en vergroten van de woning Cantaloupenburg 54 door het plaatsen van 3 dakkapellen, het maken van een balkon en het gedeeltelijk vervangen van de kozijnen in de voorgevel</meta:user-defined>
    <dc:language>nl</dc:language>
    <meta:user-defined meta:name="OVERHEIDop.locatietype/OVERHEIDop.gebiedsmarkering">Adres</meta:user-defined>
    <meta:user-defined meta:name="DC.title">Omgevingsvergunning – herroepen intrekking omgevingsvergunning (201921607/8677922 d.d. 24-03-2026) Cantaloupenburg 54 te Den Haa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04</meta:user-defined>
    <meta:user-defined meta:name="OVERHEIDop.GmbID/DC.identifier">gmb-2026-219104</meta:user-defined>
    <meta:user-defined meta:name="OVERHEIDop.versieInformatie"/>
  </office:meta>
</office:document-meta>
</file>