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Vijfhoevenlaan West en Mommersteeg richting Vijfhoevenlaan, Vlijmen, kappen 5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9 april 2026 een omgevingsvergunning verleend voor de omgevingsplanactiviteit:</text:p>
            <text:p text:style-name="common-al"/>
            <text:p text:style-name="common-al">Kappen</text:p>
            <text:p text:style-name="common-al"/>
            <text:p text:style-name="common-al">Voor het kappen van 57 bomen aan de Vijfhoevenlaan West en de Mommersteeg richting Vijfhoevenlaan  in Vlijmen. De vergunning is verzonden op 29 april 2026 en bij de gemeente bekend onder nummer 2157849.</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1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7849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Vijfhoevenlaan West en Mommersteeg richting Vijfhoevenlaan, Vlijmen, kappen 57 bomen</meta:user-defined>
    <meta:user-defined meta:name="DCTERMS.W3CDTF/DCTERMS.available">2026-05-13</meta:user-defined>
    <meta:user-defined meta:name="DCTERMS.W3CDTF/OVERHEIDop.jaargang">2026</meta:user-defined>
    <meta:user-defined meta:name="OVERHEIDop.externeBijlage">situatie|exb-2026-16262</meta:user-defined>
    <meta:user-defined meta:name="OVERHEIDop.publicationIssue">219103</meta:user-defined>
    <meta:user-defined meta:name="OVERHEIDop.GmbID/DC.identifier">gmb-2026-219103</meta:user-defined>
    <meta:user-defined meta:name="OVERHEIDop.versieInformatie"/>
  </office:meta>
</office:document-meta>
</file>