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nksterkermis, weiland Kattekuule Lieren, 22 t/m 25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november 2025</text:p>
            <text:p text:style-name="common-al">Omschrijving: Pinksterkermis Oosterhuizen</text:p>
            <text:p text:style-name="common-al">Locatie: Weiland Kattekuule Achterste Kerkweg, 7364 BV Lieren</text:p>
            <text:p text:style-name="common-al">Zaaknummer: 02005994028</text:p>
            <text:p text:style-name="common-al">Datum evenement: 22 mei t/m 25 mei 2026</text:p>
            <text:p text:style-name="last-al">Tijdstip evenement: 22 mei van 13:00 uur tot 02:00 uur, 23 mei van 10:00 uur tot 02:00 uur en 25 mei van 07:00 uur tot 22:00 uur (versterkt geluid tot uiterlijk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94028</meta:user-defined>
    <dc:language>nl</dc:language>
    <meta:user-defined meta:name="OVERHEIDop.locatietype/OVERHEIDop.gebiedsmarkering">Punt</meta:user-defined>
    <meta:user-defined meta:name="DC.title">Aanvraag evenementenvergunning Pinksterkermis, weiland Kattekuule Lieren, 22 t/m 25 mei 2026</meta:user-defined>
    <meta:user-defined meta:name="DCTERMS.W3CDTF/DCTERMS.available">2026-01-02</meta:user-defined>
    <meta:user-defined meta:name="DCTERMS.W3CDTF/OVERHEIDop.jaargang">2026</meta:user-defined>
    <meta:user-defined meta:name="OVERHEIDop.publicationIssue">2191</meta:user-defined>
    <meta:user-defined meta:name="OVERHEIDop.GmbID/DC.identifier">gmb-2026-2191</meta:user-defined>
    <meta:user-defined meta:name="OVERHEIDop.versieInformatie"/>
  </office:meta>
</office:document-meta>
</file>