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, Voorn 104, 3344J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in het voordakvlak op de locatie Voorn 104, 3344J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3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1 april 2026. De gemeente Hendrik-Ido-Ambacht neemt daarover uiterlijk 16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909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5</meta:user-defined>
    <meta:user-defined meta:name="DCTERMS.abstract">Betreft: Aanvraag op locatie Voorn 104, 3344JA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in het voordakvlak, Voorn 104, 3344JA Hendrik-Ido-Ambach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99</meta:user-defined>
    <meta:user-defined meta:name="OVERHEIDop.GmbID/DC.identifier">gmb-2026-219099</meta:user-defined>
    <meta:user-defined meta:name="OVERHEIDop.versieInformatie"/>
  </office:meta>
</office:document-meta>
</file>