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Kleizuwe 131, 3633AE Vreeland - het leggen van een midden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Kleizuwe 131, 3633AE Vreeland</text:p>
            <text:p text:style-name="common-al">Zaakomschrijving: het leggen van een middenspanningskabel</text:p>
            <text:p text:style-name="common-al">Zaaknummer: Z2026-000005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0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Beschikking verlenging beslistermijn op locatie nabij Kleizuwe 131, 3633AE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Kleizuwe 131, 3633AE Vreeland - het leggen van een middenspanningskab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8</meta:user-defined>
    <meta:user-defined meta:name="OVERHEIDop.GmbID/DC.identifier">gmb-2026-219098</meta:user-defined>
    <meta:user-defined meta:name="OVERHEIDop.versieInformatie"/>
  </office:meta>
</office:document-meta>
</file>