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Rosskade 17-2 1056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aak in muur</text:p>
            <text:p text:style-name="common-al">Zaakadres: James Rosskade 17-2 1056AG Amsterdam</text:p>
            <text:p text:style-name="common-al">Datum ontvangst: 13-04-2026</text:p>
            <text:p text:style-name="common-al">Zaaknummer: Z2026-016366</text:p>
            <text:p text:style-name="common-al">DSO-nummer: 2026041302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66</meta:user-defined>
    <meta:user-defined meta:name="DCTERMS.abstract">constructieve doorbaak in 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Rosskade 17-2 1056AG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7</meta:user-defined>
    <meta:user-defined meta:name="OVERHEIDop.GmbID/DC.identifier">gmb-2026-219097</meta:user-defined>
    <meta:user-defined meta:name="OVERHEIDop.versieInformatie"/>
  </office:meta>
</office:document-meta>
</file>