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lkweg 9, 5987N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Melkweg 9, 5987NE Egchel. De melding is geregistreerd onder zaaknummer Z2026-0000271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Ten behoeve van het aanvullen ter plaatse van de gesloopte stallen zal circa 600m³ grond klasse landbouw/natuur worden toegepast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Peel en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0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Peel en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18</meta:user-defined>
    <meta:user-defined meta:name="DCTERMS.abstract">Betreft: Melding op locatie Melkweg 9, 5987NE Egchel</meta:user-defined>
    <dc:language>nl</dc:language>
    <meta:user-defined meta:name="OVERHEIDop.locatietype/OVERHEIDop.gebiedsmarkering">Vlak</meta:user-defined>
    <meta:user-defined meta:name="DC.title">Kennisgeving ontvangst melding, Melkweg 9, 5987NE Egch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96</meta:user-defined>
    <meta:user-defined meta:name="OVERHEIDop.GmbID/DC.identifier">gmb-2026-219096</meta:user-defined>
    <meta:user-defined meta:name="OVERHEIDop.versieInformatie"/>
  </office:meta>
</office:document-meta>
</file>