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dakkapel in het voordakvlak, Dadelgaarde 171, 3344RL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realiseren van een dakkapel in het voordakvlak op de locatie Dadelgaarde 171, 3344RL Hendrik-Ido-Am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6-00000691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6 mei 2026. De gemeente Hendrik-Ido-Ambacht neemt daarover uiterlijk 1 juli 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19095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095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095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91</meta:user-defined>
    <meta:user-defined meta:name="DCTERMS.abstract">Betreft: Aanvraag op locatie Dadelgaarde 171, 3344RL Hendrik-Ido-Ambacht</meta:user-defined>
    <dc:language>nl</dc:language>
    <meta:user-defined meta:name="OVERHEIDop.locatietype/OVERHEIDop.gebiedsmarkering">Vlak</meta:user-defined>
    <meta:user-defined meta:name="DC.title">Aanvraag vergunning voor het realiseren van een dakkapel in het voordakvlak, Dadelgaarde 171, 3344RL Hendrik-Ido-Ambacht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9095</meta:user-defined>
    <meta:user-defined meta:name="OVERHEIDop.GmbID/DC.identifier">gmb-2026-219095</meta:user-defined>
    <meta:user-defined meta:name="OVERHEIDop.versieInformatie"/>
  </office:meta>
</office:document-meta>
</file>