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eedaagse de Toss, 4 september 2026, op de locatie Badweg 24 7604PN Almelo, zaaknummer Z/26/265759.</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ingediend voor een evenementenvergunning voor Tweedaagse de Toss, 4 september 2026, op de locatie Badweg 24 7604PN Almelo. De aanvraag is geregistreerd onder zaaknummer Z/26/265759.</text:p>
            <text:p text:style-name="common-al">
            <text:span text:style-name="nadrukondlijn">Omschrijving aanvraag evenementenvergunning</text:span>
          </text:p>
            <text:p text:style-name="common-al">- Aanvraag evenementenvergunning</text:p>
            <text:p text:style-name="common-al">- Naam evenement: Tweedaagse de Toss</text:p>
            <text:p text:style-name="common-al">- Locatie: Badweg 24 7604PN Almelo</text:p>
            <text:p text:style-name="common-al">- Datum en tijdstip evenement: 4 september 2026 van 18.00 tot 00.00 uur</text:p>
            <text:p text:style-name="common-al">- Opbouwen evenement: 4 september 2026 van 10.00 tot 17.00 uur</text:p>
            <text:p text:style-name="common-al">- Afbouwen evenement: 7 september 2026 van 08.00 tot 12.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90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759</meta:user-defined>
    <meta:user-defined meta:name="DCTERMS.abstract">Tweedaagse de Toss, 4 september 2026</meta:user-defined>
    <dc:language>nl</dc:language>
    <meta:user-defined meta:name="OVERHEIDop.locatietype/OVERHEIDop.gebiedsmarkering">Punt</meta:user-defined>
    <meta:user-defined meta:name="DC.title">Aanvraag evenementenvergunning Tweedaagse de Toss, 4 september 2026, op de locatie Badweg 24 7604PN Almelo, zaaknummer Z/26/265759.</meta:user-defined>
    <meta:user-defined meta:name="DCTERMS.W3CDTF/DCTERMS.available">2026-05-08</meta:user-defined>
    <meta:user-defined meta:name="DCTERMS.W3CDTF/OVERHEIDop.jaargang">2026</meta:user-defined>
    <meta:user-defined meta:name="OVERHEIDop.publicationIssue">219092</meta:user-defined>
    <meta:user-defined meta:name="OVERHEIDop.GmbID/DC.identifier">gmb-2026-219092</meta:user-defined>
    <meta:user-defined meta:name="OVERHEIDop.versieInformatie"/>
  </office:meta>
</office:document-meta>
</file>