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Bernhardstraat  10, 5151 VB, Drunen, vergroten woning (verbouwen en plaatsen dakkapel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 mei 2026 een omgevingsvergunning verleend voor de omgevingsplanactiviteit(en)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groten van de woning (verbouwen en plaatsen dakkapel voorzijde) aan de Prins Bernhardstraat  10 in Drunen. De vergunning is verzonden op 1 mei 2026 en bij de gemeente bekend onder nummer 21086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0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8684</meta:user-defined>
    <dc:language>nl</dc:language>
    <meta:user-defined meta:name="OVERHEIDop.locatietype/OVERHEIDop.gebiedsmarkering">Adres</meta:user-defined>
    <meta:user-defined meta:name="DC.title">Gemeente Heusden - Omgevingsvergunning verleend - Prins Bernhardstraat  10, 5151 VB, Drunen, vergroten woning (verbouwen en plaatsen dakkapel voorzijd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090</meta:user-defined>
    <meta:user-defined meta:name="OVERHEIDop.GmbID/DC.identifier">gmb-2026-219090</meta:user-defined>
    <meta:user-defined meta:name="OVERHEIDop.versieInformatie"/>
  </office:meta>
</office:document-meta>
</file>